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line-height="0.706cm" fo:background-color="#ffffff"/>
      <style:text-properties fo:color="#000000" loext:opacity="100%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2pt" style:font-name-asian="標楷體1" style:font-size-asian="12pt" style:font-size-complex="12pt"/>
    </style:style>
    <style:style style:name="P5" style:family="paragraph" style:parent-style-name="內文_20__28_Web_29_">
      <loext:graphic-properties draw:fill="solid" draw:fill-color="#ffffff" draw:opacity="100%"/>
      <style:paragraph-properties fo:line-height="130%" fo:background-color="#ffffff" style:writing-mode="lr-tb"/>
      <style:text-properties fo:color="#000000" loext:opacity="100%"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30%" style:writing-mode="lr-tb"/>
    </style:style>
    <style:style style:name="P7" style:family="paragraph" style:parent-style-name="Standard">
      <style:paragraph-properties fo:line-height="130%" style:writing-mode="lr-tb"/>
      <style:text-properties officeooo:paragraph-rsid="0005ac04"/>
    </style:style>
    <style:style style:name="P8" style:family="paragraph" style:parent-style-name="Standard">
      <style:paragraph-properties fo:line-height="130%" style:writing-mode="lr-tb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30%" style:writing-mode="lr-tb"/>
      <style:text-properties fo:font-size="18pt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50316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officeooo:rsid="00112ba9" style:font-name-asian="標楷體" style:font-size-asian="10pt" style:font-size-complex="10pt"/>
    </style:style>
    <style:style style:name="T6" style:family="text">
      <style:text-properties style:font-name="標楷體" fo:font-size="10pt" officeooo:rsid="00120cc7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5ac04"/>
    </style:style>
    <style:style style:name="T9" style:family="text">
      <style:text-properties officeooo:rsid="00080f30"/>
    </style:style>
    <style:style style:name="T10" style:family="text">
      <style:text-properties fo:color="#c9211e" loext:opacity="100%" style:font-name="標楷體" officeooo:rsid="000c4379" style:font-name-asian="標楷體"/>
    </style:style>
    <style:style style:name="T11" style:family="text">
      <style:text-properties fo:color="#2f4f4f" loext:opacity="100%" style:font-name="標楷體" officeooo:rsid="000c4379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家長同意書【範本】</text:p>
      <text:p text:style-name="P2"/>
      <text:p text:style-name="Standard"/>
      <text:p text:style-name="P7"><text:span text:style-name="預設段落字型"><text:span text:style-name="T1">本人為</text:span></text:span><text:span text:style-name="預設段落字型"><text:span text:style-name="T3">　　　　　　</text:span></text:span><text:span text:style-name="預設段落字型"><text:span text:style-name="T1">（</text:span></text:span><text:span text:style-name="預設段落字型"><text:span text:style-name="T4">未</text:span></text:span><text:span text:style-name="預設段落字型"><text:span text:style-name="T6">成年</text:span></text:span><text:span text:style-name="預設段落字型"><text:span text:style-name="T4">隊員姓名</text:span></text:span><text:span text:style-name="預設段落字型"><text:span text:style-name="T1">）之□父親□母親□監護人，認同其體能足以攀登</text:span></text:span><text:span text:style-name="預設段落字型"><text:span text:style-name="T2">陽明山國家公園生態保護</text:span></text:span><text:span text:style-name="預設段落字型"><text:span text:style-name="T1">區登山路線，同意其</text:span></text:span><text:span text:style-name="預設段落字型"><text:span text:style-name="T3">　　</text:span></text:span><text:span text:style-name="預設段落字型"><text:span text:style-name="T1">年</text:span></text:span><text:span text:style-name="預設段落字型"><text:span text:style-name="T3">　　</text:span></text:span><text:span text:style-name="預設段落字型"><text:span text:style-name="T1">月</text:span></text:span><text:span text:style-name="預設段落字型"><text:span text:style-name="T3">　　</text:span></text:span><text:span text:style-name="預設段落字型"><text:span text:style-name="T1">日參加</text:span></text:span><text:span text:style-name="預設段落字型"><text:span text:style-name="T3">　　　　　　　　</text:span></text:span><text:span text:style-name="預設段落字型"><text:span text:style-name="T1">（</text:span></text:span><text:span text:style-name="預設段落字型"><text:span text:style-name="T7">隊伍名稱</text:span></text:span><text:span text:style-name="預設段落字型"><text:span text:style-name="T1">）攀登</text:span></text:span><text:span text:style-name="預設段落字型"><text:span text:style-name="T3">　　　　　　　　　</text:span></text:span><text:span text:style-name="預設段落字型"><text:span text:style-name="T1">（</text:span></text:span><text:span text:style-name="預設段落字型"><text:span text:style-name="T7">路線名稱，如擎天崗→磺嘴山→擎天崗線</text:span></text:span><text:span text:style-name="預設段落字型"><text:span text:style-name="T1">），且會遵守國家公園之登山相關規定。</text:span></text:span></text:p>
      <text:p text:style-name="P6"/>
      <text:p text:style-name="P8"/>
      <text:p text:style-name="P8"/>
      <text:p text:style-name="P8">此致</text:p>
      <text:p text:style-name="P8">陽<text:span text:style-name="T8">明</text:span>山國家公園管理處</text:p>
      <text:p text:style-name="P9"/>
      <text:p text:style-name="P5"/>
      <text:p text:style-name="P5">家長簽名： </text:p>
      <text:p text:style-name="P1"/>
      <text:p text:style-name="Standard"/>
      <text:p text:style-name="Standard"/>
      <text:p text:style-name="Standard"/>
      <text:p text:style-name="P3">中華民國　　年　　月　　日</text:p>
      <text:p text:style-name="P3"/>
      <text:p text:style-name="P4">註<text:span text:style-name="T9">：</text:span></text:p>
      <text:p text:style-name="Text_20_body"><text:span text:style-name="預設段落字型"><text:span text:style-name="T11">1.填妥後請掃描為PDF檔或拍照於線上申請系統上傳(不需郵寄，請申請隊伍自行留存，必要時本處得收取正本)。</text:span></text:span></text:p>
      <text:p text:style-name="Text_20_body"><text:span text:style-name="預設段落字型"><text:span text:style-name="T11">2.若同一隊中有多名學員未成年，請下載多人表格版範本。</text:span></text:span></text:p>
      <text:p text:style-name="Text_20_body"><text:span text:style-name="預設段落字型"><text:span text:style-name="T11">3.</text:span></text:span><text:span text:style-name="預設段落字型"><text:span text:style-name="T10">請務必取得所有未成年隊員之家長同意書再行申請，否則以退件處理。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80808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家長同意書【範本】</dc:title>
    <meta:initial-creator>黃麗珠</meta:initial-creator>
    <meta:creation-date>2018-03-27T06:24:00Z</meta:creation-date>
    <dc:date>2023-01-30T10:13:24.563123337</dc:date>
    <meta:editing-cycles>16</meta:editing-cycles>
    <meta:editing-duration>PT18M32S</meta:editing-duration>
    <meta:document-statistic meta:table-count="0" meta:image-count="0" meta:object-count="0" meta:page-count="1" meta:paragraph-count="10" meta:word-count="246" meta:character-count="287" meta:non-whitespace-character-count="251"/>
    <meta:template xlink:type="simple" xlink:actuate="onRequest" xlink:title="" xlink:href="Normal.dotm"/>
  </office:meta>
</office:document-meta>
</file>