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1" svg:font-family="標楷體" style:font-family-generic="script" style:font-pitch="fixed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30%" style:writing-mode="lr-tb"/>
    </style:style>
    <style:style style:name="P5" style:family="paragraph" style:parent-style-name="Standard">
      <style:paragraph-properties fo:line-height="130%" style:writing-mode="lr-tb"/>
      <style:text-properties officeooo:paragraph-rsid="0005ac04"/>
    </style:style>
    <style:style style:name="P6" style:family="paragraph" style:parent-style-name="Standard">
      <style:paragraph-properties fo:line-height="130%" style:writing-mode="lr-tb"/>
      <style:text-properties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30%" style:writing-mode="lr-tb"/>
      <style:text-properties fo:font-size="18pt" style:font-size-asian="18pt" style:font-size-complex="18pt"/>
    </style:style>
    <style:style style:name="P8" style:family="paragraph" style:parent-style-name="Text_20_body">
      <style:text-properties officeooo:paragraph-rsid="00128521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8pt" officeooo:rsid="000ec528" officeooo:paragraph-rsid="000ec528" style:font-name-asian="標楷體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T1" style:family="text">
      <style:text-properties style:font-name="標楷體1" fo:font-size="18pt" style:font-name-asian="標楷體1" style:font-size-asian="18pt" style:font-size-complex="18pt"/>
    </style:style>
    <style:style style:name="T2" style:family="text">
      <style:text-properties style:font-name="標楷體1" fo:font-size="18pt" officeooo:rsid="00050316" style:font-name-asian="標楷體1" style:font-size-asian="18pt" style:font-size-complex="18pt"/>
    </style:style>
    <style:style style:name="T3" style:family="text">
      <style:text-properties style:font-name="標楷體1" fo:font-size="18pt" officeooo:rsid="000d3a07" style:font-name-asian="標楷體1" style:font-size-asian="18pt" style:font-size-complex="18pt"/>
    </style:style>
    <style:style style:name="T4" style:family="text">
      <style:text-properties style:font-name="標楷體1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size-complex="18pt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officeooo:rsid="00080f30" style:font-name-asian="標楷體1"/>
    </style:style>
    <style:style style:name="T8" style:family="text">
      <style:text-properties style:font-name="標楷體1" officeooo:rsid="00128521" style:font-name-asian="標楷體1"/>
    </style:style>
    <style:style style:name="T9" style:family="text">
      <style:text-properties style:font-name="標楷體1" officeooo:rsid="0013eb39" style:font-name-asian="標楷體1"/>
    </style:style>
    <style:style style:name="T10" style:family="text">
      <style:text-properties style:font-name="標楷體1" officeooo:rsid="00159c0f" style:font-name-asian="標楷體1"/>
    </style:style>
    <style:style style:name="T11" style:family="text">
      <style:text-properties officeooo:rsid="0005ac04"/>
    </style:style>
    <style:style style:name="T12" style:family="text">
      <style:text-properties officeooo:rsid="00080f30"/>
    </style:style>
    <style:style style:name="T13" style:family="text">
      <style:text-properties officeooo:rsid="000ec528"/>
    </style:style>
    <style:style style:name="T14" style:family="text">
      <style:text-properties fo:color="#c9211e" loext:opacity="100%" style:font-name="標楷體1" officeooo:rsid="00080f30" style:font-name-asian="標楷體1"/>
    </style:style>
    <style:style style:name="T15" style:family="text">
      <style:text-properties officeooo:rsid="001751bf"/>
    </style:style>
    <style:style style:name="T16" style:family="text">
      <style:text-properties officeooo:rsid="00191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家長同意書【範本】</text:p>
      <text:p text:style-name="P1"/>
      <text:p text:style-name="Standard"/>
      <text:p text:style-name="P5"><text:span text:style-name="預設段落字型"><text:span text:style-name="T3">以下表格</text:span></text:span><text:span text:style-name="預設段落字型"><text:span text:style-name="T1">為</text:span></text:span><text:span text:style-name="預設段落字型"><text:span text:style-name="T4">　　　　　　</text:span></text:span><text:span text:style-name="預設段落字型"><text:span text:style-name="T1">（</text:span></text:span><text:span text:style-name="預設段落字型"><text:span text:style-name="T5">隊伍名稱</text:span></text:span><text:span text:style-name="預設段落字型"><text:span text:style-name="T1">）之</text:span></text:span><text:span text:style-name="預設段落字型"><text:span text:style-name="T3">未成年隊員及其監護人簽名</text:span></text:span><text:span text:style-name="預設段落字型"><text:span text:style-name="T1">，認同其體能足以攀登</text:span></text:span><text:span text:style-name="預設段落字型"><text:span text:style-name="T2">陽明山國家公園生態保護</text:span></text:span><text:span text:style-name="預設段落字型"><text:span text:style-name="T1">區登山路線，同意其</text:span></text:span><text:span text:style-name="預設段落字型"><text:span text:style-name="T4">　　</text:span></text:span><text:span text:style-name="預設段落字型"><text:span text:style-name="T1">年</text:span></text:span><text:span text:style-name="預設段落字型"><text:span text:style-name="T4">　　</text:span></text:span><text:span text:style-name="預設段落字型"><text:span text:style-name="T1">月</text:span></text:span><text:span text:style-name="預設段落字型"><text:span text:style-name="T4">　　</text:span></text:span><text:span text:style-name="預設段落字型"><text:span text:style-name="T1">日攀登</text:span></text:span><text:span text:style-name="預設段落字型"><text:span text:style-name="T4">　　　　　　　　　</text:span></text:span><text:span text:style-name="預設段落字型"><text:span text:style-name="T1">（</text:span></text:span><text:span text:style-name="預設段落字型"><text:span text:style-name="T6">路線名稱，如擎天崗→磺嘴山→擎天崗線</text:span></text:span><text:span text:style-name="預設段落字型"><text:span text:style-name="T1">），且會遵守國家公園之登山相關規定。</text:span></text:span></text:p>
      <text:p text:style-name="P4"/>
      <text:p text:style-name="P6">此致</text:p>
      <text:p text:style-name="P6">陽<text:span text:style-name="T11">明</text:span>山國家公園管理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未<text:span text:style-name="T16">成年</text:span>隊員姓名</text:p>
          </table:table-cell>
          <table:table-cell table:style-name="表格1.B1" office:value-type="string">
            <text:p text:style-name="P11"><text:span text:style-name="T13">父母或</text:span>監護人簽名</text:p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</table:table-row>
      </table:table>
      <text:p text:style-name="P7"/>
      <text:p text:style-name="P2">中華民國　　年　　月　　日</text:p>
      <text:p text:style-name="P2"/>
      <text:p text:style-name="P3">註<text:span text:style-name="T12">：</text:span></text:p>
      <text:p text:style-name="P8"><text:span text:style-name="預設段落字型"><text:span text:style-name="T7">1.填妥後請掃描為PDF檔或</text:span></text:span><text:span text:style-name="預設段落字型"><text:span text:style-name="T8">拍照</text:span></text:span><text:span text:style-name="預設段落字型"><text:span text:style-name="T7">於線上申請系統上傳(不需郵寄，請申請隊伍自行留存，必要時本處得收取正本)。</text:span></text:span></text:p>
      <text:p text:style-name="Text_20_body"><text:span text:style-name="預設段落字型"><text:span text:style-name="T7">2.若同一隊中有多名學員未成年，請使用</text:span></text:span><text:span text:style-name="預設段落字型"><text:span text:style-name="T9">本多人表格版範本</text:span></text:span><text:span text:style-name="預設段落字型"><text:span text:style-name="T7">。</text:span></text:span></text:p>
      <text:p text:style-name="Text_20_body"><text:span text:style-name="預設段落字型"><text:span text:style-name="T10">3</text:span></text:span><text:span text:style-name="預設段落字型"><text:span text:style-name="T7">.</text:span></text:span><text:span text:style-name="預設段落字型"><text:span text:style-name="T14">請務必取得所有未成年隊員之家長同意書再行申請，否則以退件處理。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1" svg:font-family="標楷體" style:font-family-generic="script" style:font-pitch="fixed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80808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家長同意書【範本】</dc:title>
    <meta:initial-creator>黃麗珠</meta:initial-creator>
    <meta:creation-date>2018-03-27T06:24:00Z</meta:creation-date>
    <dc:date>2023-01-30T10:12:31.387141225</dc:date>
    <meta:editing-cycles>22</meta:editing-cycles>
    <meta:editing-duration>PT39M50S</meta:editing-duration>
    <meta:document-statistic meta:table-count="1" meta:image-count="0" meta:object-count="0" meta:page-count="1" meta:paragraph-count="11" meta:word-count="250" meta:character-count="282" meta:non-whitespace-character-count="255"/>
    <meta:template xlink:type="simple" xlink:actuate="onRequest" xlink:title="" xlink:href="../進入生態保護區家長同意書範本.odt/Normal.dotm"/>
  </office:meta>
</office:document-meta>
</file>