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style:min-row-height="0.84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true" fo:keep-together="auto"/>
    </style:style>
    <style:style style:name="表格1.3" style:family="table-row">
      <style:table-row-properties style:min-row-height="0.797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409cm" style:keep-together="false" fo:keep-together="always"/>
    </style:style>
    <style:style style:name="表格1.8" style:family="table-row">
      <style:table-row-properties style:min-row-height="2.267cm" style:keep-together="false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Calibri" style:font-size-complex="12pt"/>
    </style:style>
    <style:style style:name="P3" style:family="paragraph" style:parent-style-name="Standard">
      <style:text-properties style:font-name-asian="標楷體" style:font-name-complex="Calibri"/>
    </style:style>
    <style:style style:name="P4" style:family="paragraph" style:parent-style-name="Standard">
      <style:text-properties style:font-name-asian="標楷體" style:font-name-complex="Calibri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Calibri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7cm"/>
        </style:tab-stops>
      </style:paragraph-properties>
    </style:style>
    <style:style style:name="P11" style:family="paragraph" style:parent-style-name="Standard">
      <style:paragraph-properties fo:margin-left="0.699cm" fo:margin-right="0cm" fo:text-indent="-0.499cm" style:auto-text-indent="false"/>
    </style:style>
    <style:style style:name="P12" style:family="paragraph" style:parent-style-name="Standard">
      <style:paragraph-properties fo:margin-left="0.699cm" fo:margin-right="0cm" fo:text-indent="-0.499cm" style:auto-text-indent="false"/>
      <style:text-properties style:font-name-asian="標楷體" style:font-name-complex="Calibri"/>
    </style:style>
    <style:style style:name="P13" style:family="paragraph" style:parent-style-name="Standard">
      <style:paragraph-properties fo:margin-left="0cm" fo:margin-right="0cm" fo:text-indent="0.199cm" style:auto-text-indent="false"/>
    </style:style>
    <style:style style:name="P14" style:family="paragraph" style:parent-style-name="Standard">
      <style:paragraph-properties fo:margin-left="0.699cm" fo:margin-right="0cm" fo:text-align="justify" style:justify-single-word="false" fo:text-indent="-0.496cm" style:auto-text-indent="false"/>
    </style:style>
    <style:style style:name="P15" style:family="paragraph" style:parent-style-name="Standard">
      <style:paragraph-properties fo:margin-left="0.699cm" fo:margin-right="0cm" fo:text-align="justify" style:justify-single-word="false" fo:text-indent="-0.496cm" style:auto-text-indent="false"/>
      <style:text-properties style:font-name-asian="標楷體" style:font-name-complex="Calibri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-complex="Calibri" style:font-size-complex="12pt"/>
    </style:style>
    <style:style style:name="T1" style:family="text">
      <style:text-properties style:font-name-complex="Calibri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name-complex="Calibri" style:font-size-complex="12pt"/>
    </style:style>
    <style:style style:name="T4" style:family="text">
      <style:text-properties style:font-name-asian="標楷體" style:font-name-complex="Calibri"/>
    </style:style>
    <style:style style:name="T5" style:family="text">
      <style:text-properties style:font-name-asian="標楷體" style:font-name-complex="Calibri" style:font-size-complex="12pt"/>
    </style:style>
    <style:style style:name="T6" style:family="text">
      <style:text-properties style:font-name-asian="標楷體" style:font-name-complex="Calibri" style:font-size-complex="12pt"/>
    </style:style>
    <style:style style:name="T7" style:family="text">
      <style:text-properties style:font-name-asian="標楷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工作項目</text:p>
          </table:table-cell>
          <table:table-cell table:style-name="表格1.B1" table:number-columns-spanned="3" office:value-type="string">
            <text:p text:style-name="P9"><text:span text:style-name="T3">核發雜項執照（含變更設計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法令依據</text:p>
          </table:table-cell>
          <table:table-cell table:style-name="表格1.B1" table:number-columns-spanned="3" office:value-type="string">
            <text:p text:style-name="P10"><text:span text:style-name="T5">雜項工作物應請領雜項執照（依建築法、建築物結構與設備專業工程技師簽證規則、臺南市建築管理自治條例及其他相關規定）。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檢附證件</text:p>
          </table:table-cell>
          <table:table-cell table:style-name="表格1.B3" office:value-type="string">
            <text:p text:style-name="P5">名稱</text:p>
          </table:table-cell>
          <table:table-cell table:style-name="表格1.B3" office:value-type="string">
            <text:p text:style-name="P5">法令依據</text:p>
          </table:table-cell>
          <table:table-cell table:style-name="表格1.D3" office:value-type="string">
            <text:p text:style-name="P5">發給機關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1.雜項執照申請書（A21-1）</text:p>
            <text:p text:style-name="P12"/>
            <text:p text:style-name="P12"/>
            <text:p text:style-name="P12"/>
            <text:p text:style-name="P12">2.建築執照及雜項執照建築師簽證表</text:p>
            <text:p text:style-name="P11"><text:span text:style-name="T4">3.建築執照及雜項執照規定項目審查表（A13-2）</text:span></text:p>
            <text:p text:style-name="P12">4.建築師委託書（A11-5）</text:p>
            <text:p text:style-name="P12">5.結構與設備專業技師簽證報告</text:p>
            <text:p text:style-name="P12"/>
            <text:p text:style-name="P12"/>
            <text:p text:style-name="P12">6.土地使用權同意書（A12-4）（起造人與土地所有權人相同者免附）</text:p>
            <text:p text:style-name="P12">7.地籍圖謄本（三個月有效）</text:p>
            <text:p text:style-name="P12">8.建築物地籍套繪圖</text:p>
            <text:p text:style-name="P12">9.土地登記謄本（地號全部，三個月有效）</text:p>
            <text:p text:style-name="P11"><text:span text:style-name="T4">10.土地使用分區證明（四個月有效）</text:span></text:p>
            <text:p text:style-name="P12">11.建築線指示（定）申請書圖（八個月有效）</text:p>
            <text:p text:style-name="P12">12.地質鑽探報告書</text:p>
            <text:p text:style-name="P12"/>
            <text:p text:style-name="P12">13.結構計算書</text:p>
            <text:p text:style-name="P12">14.工程圖樣</text:p>
            <text:p text:style-name="P12">15.現況相片</text:p>
            <text:p text:style-name="P11"><text:span text:style-name="T4">16.公共建築物行動不便者使用設施設備自主檢查表。</text:span></text:p>
            <text:p text:style-name="P12">17.預先評估環境影響說明書（附件一）或簡易預先評估環境影響案件申報書（附件二）</text:p>
            <text:p text:style-name="P12"/>
            <text:p text:style-name="P11"><text:span text:style-name="T4">18.其他相關文件（如都市設計審議報告書、結構安全鑑定書）</text:span></text:p>
            <text:p text:style-name="P12">註：變更設計案另加</text:p>
            <text:p text:style-name="P11"><text:span text:style-name="T4"><text:s/>（一）雜項執照正本 </text:span></text:p>
            <text:p text:style-name="P11"><text:span text:style-name="T4"><text:s/>（二）原核准雜項執照申請書影本及圖說 </text:span></text:p>
          </table:table-cell>
          <table:table-cell table:style-name="表格1.B3" office:value-type="string">
            <text:p text:style-name="Standard"><text:span text:style-name="T4">建築法第30、31、32條及臺南市建築管理自治條例第1</text:span><text:span text:style-name="T4">2</text:span><text:span text:style-name="T4">條</text:span></text:p>
            <text:p text:style-name="P4">建築法第34條</text:p>
            <text:p text:style-name="P4">同2</text:p>
            <text:p text:style-name="P4">同1</text:p>
            <text:p text:style-name="P4">建築物結構與設備專業工程技師簽證規則第9條</text:p>
            <text:p text:style-name="Standard"><text:span text:style-name="T5">同1</text:span></text:p>
            <text:p text:style-name="P4"/>
            <text:p text:style-name="P4">同1</text:p>
            <text:p text:style-name="P4">同1</text:p>
            <text:p text:style-name="P4">同1</text:p>
            <text:p text:style-name="P4">同1</text:p>
            <text:p text:style-name="P4">同1</text:p>
            <text:p text:style-name="P3">建築技術規則構造編第64、65條</text:p>
            <text:p text:style-name="P4">同1</text:p>
            <text:p text:style-name="P4">同1</text:p>
            <text:p text:style-name="P4">同1</text:p>
            <text:p text:style-name="P4"/>
            <text:p text:style-name="P4"/>
            <text:p text:style-name="P4">國家公園範圍內預先評估環境影響原則</text:p>
          </table:table-cell>
          <table:table-cell table:style-name="表格1.D3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各地政事務所</text:p>
            <text:p text:style-name="P4"/>
            <text:p text:style-name="P8">各地政事務所</text:p>
            <text:p text:style-name="P4">國家公園管理處國家公園管理處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國家公園管理處</text:p>
            <text:p text:style-name="P4"/>
            <text:p text:style-name="P4"/>
            <text:p text:style-name="P3">相關機關審查核可資料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標準作業程序</text:p>
          </table:table-cell>
          <table:table-cell table:style-name="表格1.D3" table:number-columns-spanned="3" office:value-type="string">
            <text:p text:style-name="P3">同建照申請流程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辦理時應</text:p>
            <text:p text:style-name="P5">注意事項</text:p>
          </table:table-cell>
          <table:table-cell table:style-name="表格1.D3" table:number-columns-spanned="3" office:value-type="string">
            <text:p text:style-name="Standard"><text:span text:style-name="T4">預先評估環境影響申請人須為起照人</text:span><text:span text:style-name="T5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規　　費</text:p>
          </table:table-cell>
          <table:table-cell table:style-name="表格1.B1" table:number-columns-spanned="3" office:value-type="string">
            <text:p text:style-name="P13"><text:span text:style-name="T5">1.建築物法定造價或雜項工作物法定造價之千分之一（依建築法第29條規定）</text:span></text:p>
            <text:p text:style-name="P13"><text:span text:style-name="T5">2.變更設計依法定造價增加部分之千分之一（依建築法第29條規定）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備註</text:p>
          </table:table-cell>
          <table:table-cell table:style-name="表格1.B1" table:number-columns-spanned="3" office:value-type="string">
            <text:p text:style-name="P15">1.建築行為包括雜項工作物，得於核發建造執照同時核定，免請領雜項執照。</text:p>
            <text:p text:style-name="P15">2.依建築法第16條、第19條規定免由建築師設計之雜項工作物，申請人得逕向本處申領雜項執照。</text:p>
            <text:p text:style-name="P14"><text:span text:style-name="T5">3.編號A-F書表為內政部營建署發布，其餘書表參照</text:span><text:span text:style-name="T5">臺</text:span><text:span text:style-name="T5">南市政府</text:span><text:span text:style-name="T5">規定</text:span><text:span text:style-name="T5">製作。</text:span></text:p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76cm" fo:margin-top="0.318cm" fo:margin-bottom="0.318cm" fo:line-height="200%" fo:text-indent="0cm" style:auto-text-indent="false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76cm" fo:line-height="200%" fo:text-indent="0cm" style:auto-text-indent="false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76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76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76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176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fo:language="none" fo:country="none" fo:font-weight="bold" style:font-name-asian="標楷體" style:font-size-asian="14pt" style:font-weight-asian="bold" style:font-size-complex="14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style:font-name-asian="標楷體" style:font-name-complex="Times New Roman" style:font-size-complex="10pt"/>
    </style:style>
    <style:style style:name="本文縮排_20_2" style:display-name="本文縮排 2" style:family="paragraph" style:parent-style-name="Standard">
      <style:paragraph-properties fo:margin-left="1.692cm" fo:margin-right="0cm" fo:line-height="0.988cm" fo:text-indent="-1.129cm" style:auto-text-indent="false"/>
      <style:text-properties style:font-name="Times New Roman" fo:font-size="16pt" fo:language="none" fo:country="none" style:font-name-asian="標楷體" style:font-size-asian="16pt" style:font-name-complex="Times New Roman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text-indent="1.02cm" style:auto-text-indent="false" style:vertical-align="middl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 style:vertical-align="middle"/>
      <style:text-properties style:font-name="華康粗圓體" fo:font-size="18pt" style:letter-kerning="true" style:font-name-asian="華康粗黑體" style:font-size-asian="18pt" style:font-name-complex="Times New Roman" style:font-size-complex="10pt"/>
    </style:style>
    <style:style style:name="一" style:family="paragraph" style:parent-style-name="Standard">
      <style:paragraph-properties fo:line-height="1.058cm" fo:text-align="justify" style:justify-single-word="false" style:vertical-align="middle"/>
      <style:text-properties style:font-name="標楷體" fo:font-size="14pt" style:font-name-asian="標楷體" style:font-size-asian="14pt" style:font-name-complex="Arial" style:font-size-complex="24pt"/>
    </style:style>
    <style:style style:name="附件內文" style:family="paragraph" style:parent-style-name="Standard">
      <style:paragraph-properties fo:margin-left="0cm" fo:margin-right="0cm" fo:line-height="0.882cm" fo:text-align="justify" style:justify-single-word="false" fo:text-indent="0.99cm" style:auto-text-indent="false" style:vertical-align="middl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vertical-align="middle"/>
      <style:text-properties style:font-name="標楷體" fo:font-size="14pt" style:letter-kerning="true" style:font-name-asian="標楷體" style:font-size-asian="14pt" style:font-name-complex="Times New Roma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Times New Roman" fo:language="none" fo:country="none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清單段落" style:family="paragraph" style:parent-style-name="Standard">
      <style:paragraph-properties fo:margin-left="0.847cm" fo:margin-right="0.176cm" fo:text-indent="0cm" style:auto-text-indent="false"/>
      <style:text-properties style:font-name="Times New Roman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76cm" fo:text-indent="0cm" style:auto-text-indent="false">
        <style:tab-stops>
          <style:tab-stop style:position="0.864cm"/>
          <style:tab-stop style:position="14.633cm" style:type="right" style:leader-style="dotted" style:leader-text="."/>
        </style:tab-stops>
      </style:paragraph-properties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.176cm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.176cm" fo:text-indent="0cm" style:auto-text-indent="false">
        <style:tab-stops>
          <style:tab-stop style:position="3.387cm"/>
          <style:tab-stop style:position="14.63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標號" style:family="paragraph" style:parent-style-name="Standard" style:next-style-name="Standard">
      <style:paragraph-properties fo:margin-left="0cm" fo:margin-right="0.176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keep-together="always" fo:orphans="2" fo:widows="2" fo:text-indent="0cm" style:auto-text-indent="false"/>
      <style:text-properties fo:color="#365f91" style:font-name="Cambria" fo:font-size="14pt" style:letter-kerning="true" style:font-size-asian="14pt" style:font-name-complex="Cambria" style:font-size-complex="14pt"/>
    </style:style>
    <style:style style:name="日期" style:family="paragraph" style:parent-style-name="Standard" style:next-style-name="Standard">
      <style:paragraph-properties fo:margin-left="0cm" fo:margin-right="0.176cm" fo:text-align="end" style:justify-single-word="false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style:font-name-asian="新細明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新細明體" style:font-name-asian="新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標題_20_2_20_字元" style:display-name="標題 2 字元" style:family="text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標題_20_3_20_字元" style:display-name="標題 3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5_20_字元" style:display-name="標題 5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6_20_字元" style:display-name="標題 6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7_20_字元" style:display-name="標題 7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8_20_字元" style:display-name="標題 8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9_20_字元" style:display-name="標題 9 字元" style:family="text">
      <style:text-properties style:font-name="Arial" fo:font-size="18pt" style:letter-kerning="true" style:font-size-asian="18pt" style:font-name-complex="Arial" style:font-size-complex="18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結語_20_字元" style:display-name="結語 字元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本文縮排_20_2_20_字元" style:display-name="本文縮排 2 字元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本文縮排_20_3_20_字元" style:display-name="本文縮排 3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日期_20_字元1" style:display-name="日期 字元1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1" text:start-value="9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outline-level-style>
      <text:outline-level-style text:level="2" text:style-name="WW8Num17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586cm"/>
        </style:list-level-properties>
      </text:outline-level-style>
      <text:outline-level-style text:level="3" text:style-name="WW8Num17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337cm"/>
        </style:list-level-properties>
      </text:outline-level-style>
      <text:outline-level-style text:level="4" text:style-name="WW8Num17z0" style:num-format="">
        <style:list-level-properties text:list-level-position-and-space-mode="label-alignment">
          <style:list-level-label-alignment text:label-followed-by="nothing" fo:text-indent="-1.249cm" fo:margin-left="3.336cm"/>
        </style:list-level-properties>
      </text:outline-level-style>
      <text:outline-level-style text:level="5" text:style-name="WW8Num17z0" style:num-format="">
        <style:list-level-properties text:list-level-position-and-space-mode="label-alignment">
          <style:list-level-label-alignment text:label-followed-by="nothing" fo:text-indent="-1.499cm" fo:margin-left="4.336cm"/>
        </style:list-level-properties>
      </text:outline-level-style>
      <text:outline-level-style text:level="6" text:style-name="WW8Num17z0" style:num-format="">
        <style:list-level-properties text:list-level-position-and-space-mode="label-alignment">
          <style:list-level-label-alignment text:label-followed-by="nothing" fo:text-indent="-2cm" fo:margin-left="5.586cm"/>
        </style:list-level-properties>
      </text:outline-level-style>
      <text:outline-level-style text:level="7" text:style-name="WW8Num17z0" style:num-format="">
        <style:list-level-properties text:list-level-position-and-space-mode="label-alignment">
          <style:list-level-label-alignment text:label-followed-by="nothing" fo:text-indent="-2.251cm" fo:margin-left="6.586cm"/>
        </style:list-level-properties>
      </text:outline-level-style>
      <text:outline-level-style text:level="8" text:style-name="WW8Num17z0" style:num-format="">
        <style:list-level-properties text:list-level-position-and-space-mode="label-alignment">
          <style:list-level-label-alignment text:label-followed-by="nothing" fo:text-indent="-2.501cm" fo:margin-left="7.586cm"/>
        </style:list-level-properties>
      </text:outline-level-style>
      <text:outline-level-style text:level="9" text:style-name="WW8Num17z0" style:num-format="">
        <style:list-level-properties text:list-level-position-and-space-mode="label-alignment">
          <style:list-level-label-alignment text:label-followed-by="nothing" fo:text-indent="-2.999cm" fo:margin-left="8.8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 text:start-value="9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17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586cm"/>
        </style:list-level-properties>
      </text:list-level-style-number>
      <text:list-level-style-number text:level="3" text:style-name="WW8Num17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337cm"/>
        </style:list-level-properties>
      </text:list-level-style-number>
      <text:list-level-style-number text:level="4" text:style-name="WW8Num17z0" style:num-format="">
        <style:list-level-properties text:list-level-position-and-space-mode="label-alignment">
          <style:list-level-label-alignment text:label-followed-by="nothing" fo:text-indent="-1.249cm" fo:margin-left="3.336cm"/>
        </style:list-level-properties>
      </text:list-level-style-number>
      <text:list-level-style-number text:level="5" text:style-name="WW8Num17z0" style:num-format="">
        <style:list-level-properties text:list-level-position-and-space-mode="label-alignment">
          <style:list-level-label-alignment text:label-followed-by="nothing" fo:text-indent="-1.499cm" fo:margin-left="4.336cm"/>
        </style:list-level-properties>
      </text:list-level-style-number>
      <text:list-level-style-number text:level="6" text:style-name="WW8Num17z0" style:num-format="">
        <style:list-level-properties text:list-level-position-and-space-mode="label-alignment">
          <style:list-level-label-alignment text:label-followed-by="nothing" fo:text-indent="-2cm" fo:margin-left="5.586cm"/>
        </style:list-level-properties>
      </text:list-level-style-number>
      <text:list-level-style-number text:level="7" text:style-name="WW8Num17z0" style:num-format="">
        <style:list-level-properties text:list-level-position-and-space-mode="label-alignment">
          <style:list-level-label-alignment text:label-followed-by="nothing" fo:text-indent="-2.251cm" fo:margin-left="6.586cm"/>
        </style:list-level-properties>
      </text:list-level-style-number>
      <text:list-level-style-number text:level="8" text:style-name="WW8Num17z0" style:num-format="">
        <style:list-level-properties text:list-level-position-and-space-mode="label-alignment">
          <style:list-level-label-alignment text:label-followed-by="nothing" fo:text-indent="-2.501cm" fo:margin-left="7.586cm"/>
        </style:list-level-properties>
      </text:list-level-style-number>
      <text:list-level-style-number text:level="9" text:style-name="WW8Num17z0" style:num-format="">
        <style:list-level-properties text:list-level-position-and-space-mode="label-alignment">
          <style:list-level-label-alignment text:label-followed-by="nothing" fo:text-indent="-2.999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0.75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4-07-03T10:20:00</meta:creation-date>
    <dc:creator>孫千智</dc:creator>
    <dc:date>2014-07-03T10:20:00</dc:date>
    <meta:print-date>2011-12-30T11:41:00</meta:print-date>
    <meta:editing-cycles>4</meta:editing-cycles>
    <meta:editing-duration>PT1M</meta:editing-duration>
    <meta:document-statistic meta:table-count="1" meta:image-count="0" meta:object-count="0" meta:page-count="2" meta:paragraph-count="64" meta:word-count="782" meta:character-count="849"/>
    <meta:generator>OpenOffice/4.1.2$Win32 OpenOffice.org_project/412m3$Build-9782</meta:generator>
  </office:meta>
</office:document-meta>
</file>