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7cm" table:align="center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6.167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2.50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left="3.704cm" fo:margin-right="0cm" fo:text-indent="-3.704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text-scale="150%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委 <text:s text:c="2"/>託 <text:s text:c="2"/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身分證字號</text:p>
          </table:table-cell>
          <table:table-cell table:style-name="表格1.F1" office:value-type="string">
            <text:p text:style-name="P2">戶籍地址或通訊地址</text:p>
          </table:table-cell>
        </table:table-row>
        <table:table-row table:style-name="表格1.2">
          <table:table-cell table:style-name="表格1.A2" office:value-type="string">
            <text:p text:style-name="P8">委 任 人</text:p>
            <text:p text:style-name="P8">（授權人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年 <text:s/>月 <text:s/>日</text:p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受 任 人</text:p>
            <text:p text:style-name="P8">（代理人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6"><text:s text:c="2"/>年 <text:s/>月 <text:s/>日</text:span></text:p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委任之</text:p>
            <text:p text:style-name="P8">原 <text:s/>因</text:p>
          </table:table-cell>
          <table:table-cell table:style-name="表格1.F2" table:number-columns-spanned="5" office:value-type="string">
            <text:p text:style-name="P13"><text:span text:style-name="T3">因故不能親自到現場申辦或會同 </text:span><text:span text:style-name="T7">□</text:span><text:span text:style-name="T3">整地</text:span><text:span text:style-name="T7">□</text:span><text:span text:style-name="T3">會勘</text:span><text:span text:style-name="T7">□ </text:span><text:span text:style-name="T8"><text:s text:c="11"/></text:span><text:span text:style-name="T3">(請自選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授與之</text:p>
            <text:p text:style-name="P8">權 <text:s/>限</text:p>
          </table:table-cell>
          <table:table-cell table:style-name="表格1.F2" table:number-columns-spanned="5" office:value-type="string">
            <text:p text:style-name="P15"><text:span text:style-name="T3">代為出席與辦理（臺南市 </text:span><text:span text:style-name="T5"><text:s text:c="7"/></text:span><text:span text:style-name="T3">區</text:span><text:span text:style-name="T5"> <text:s text:c="9"/></text:span><text:span text:style-name="T3">段</text:span><text:span text:style-name="T5"> <text:s text:c="12"/></text:span><text:span text:style-name="T3">地號）</text:span></text:p>
            <text:p text:style-name="P15"><text:span text:style-name="T3">台江國家公園範圍內</text:span><text:span text:style-name="T5">土地申辦 <text:s text:c="31"/>事宜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證明文</text:p>
            <text:p text:style-name="P8">件及參</text:p>
            <text:p text:style-name="P8">考事件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3">本授權書經上列當事人承認無誤，</text:span><text:span text:style-name="T3">如有虛偽不實，願負所有法律責任。</text:span></text:p>
      <text:p text:style-name="P13"><text:span text:style-name="T3">※　委任人及受任人需檢附身分證影本各1份，註明與正本相符。</text:span></text:p>
      <text:p text:style-name="P7"/>
      <text:p text:style-name="P14"><text:span text:style-name="T3"><text:s text:c="27"/>委任人： <text:s text:c="21"/>(簽章)</text:span></text:p>
      <text:p text:style-name="P6">（授權人）</text:p>
      <text:p text:style-name="P6"/>
      <text:p text:style-name="P6"/>
      <text:p text:style-name="P14"><text:span text:style-name="T3"><text:s text:c="27"/>受任人： <text:s text:c="21"/>(簽章)</text:span></text:p>
      <text:p text:style-name="P6">（代理人）</text:p>
      <text:p text:style-name="P6"/>
      <text:p text:style-name="P4"/>
      <text:p text:style-name="P14"><text:span text:style-name="T4">中 <text:s/>華 <text:s/>民 <text:s/>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託   書</dc:title>
    <meta:initial-creator>莊敏芬</meta:initial-creator>
    <meta:creation-date>2012-04-22T11:16:00</meta:creation-date>
    <dc:creator>林聖博</dc:creator>
    <dc:date>2012-04-22T11:19:00</dc:date>
    <meta:print-date>2011-07-28T18:39:00</meta:print-date>
    <meta:editing-cycles>5</meta:editing-cycles>
    <meta:editing-duration>PT3M</meta:editing-duration>
    <meta:document-statistic meta:table-count="1" meta:image-count="0" meta:object-count="0" meta:page-count="1" meta:paragraph-count="29" meta:word-count="218" meta:character-count="443"/>
    <meta:generator>OpenOffice/4.1.2$Win32 OpenOffice.org_project/412m3$Build-9782</meta:generator>
  </office:meta>
</office:document-meta>
</file>