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83cm" style:rel-width="96%" table:align="left" style:writing-mode="lr-tb"/>
    </style:style>
    <style:style style:name="表格1.A" style:family="table-column">
      <style:table-column-properties style:column-width="4.078cm" style:rel-column-width="2376*"/>
    </style:style>
    <style:style style:name="表格1.B" style:family="table-column">
      <style:table-column-properties style:column-width="12.005cm" style:rel-column-width="6996*"/>
    </style:style>
    <style:style style:name="表格1.1" style:family="table-row">
      <style:table-row-properties style:min-row-height="1.6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39cm" fo:keep-together="auto"/>
    </style:style>
    <style:style style:name="表格1.3" style:family="table-row">
      <style:table-row-properties style:min-row-height="1.49cm" fo:keep-together="auto"/>
    </style:style>
    <style:style style:name="表格1.4" style:family="table-row">
      <style:table-row-properties style:min-row-height="4.207cm" fo:keep-together="auto"/>
    </style:style>
    <style:style style:name="表格1.5" style:family="table-row">
      <style:table-row-properties style:min-row-height="2.863cm" fo:keep-together="auto"/>
    </style:style>
    <style:style style:name="表格1.6" style:family="table-row">
      <style:table-row-properties style:min-row-height="2.141cm" fo:keep-together="auto"/>
    </style:style>
    <style:style style:name="表格1.7" style:family="table-row">
      <style:table-row-properties style:min-row-height="7.966cm" fo:keep-together="auto"/>
    </style:style>
    <style:style style:name="P1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orphans="2" fo:widows="2"/>
      <style:text-properties fo:color="#333333" style:font-name="標楷體" fo:font-size="13.5pt" fo:font-weight="bold" style:letter-kerning="false" style:font-name-asian="標楷體" style:font-size-asian="13.5pt" style:font-weight-asian="bold" style:font-name-complex="Arial" style:font-size-complex="13.5pt"/>
    </style:style>
    <style:style style:name="P7" style:family="paragraph" style:parent-style-name="Standard">
      <style:paragraph-properties fo:orphans="2" fo:widows="2"/>
      <style:text-properties fo:color="#333333" style:font-name="標楷體" fo:font-size="13.5pt" fo:font-weight="bold" style:letter-kerning="false" style:font-name-asian="標楷體" style:font-size-asian="13.5pt" style:font-weight-asian="bold" style:font-name-complex="Arial" style:font-size-complex="13.5pt" style:font-weight-complex="bold"/>
    </style:style>
    <style:style style:name="P8" style:family="paragraph" style:parent-style-name="Standard">
      <style:paragraph-properties fo:orphans="2" fo:widows="2"/>
      <style:text-properties fo:color="#333333" style:font-name="標楷體" fo:font-size="13.5pt" fo:font-weight="bold" style:letter-kerning="false" fo:background-color="#ffd700" style:font-name-asian="標楷體" style:font-size-asian="13.5pt" style:font-weight-asian="bold" style:font-name-complex="Arial" style:font-size-complex="13.5pt" style:font-weight-complex="bold"/>
    </style:style>
    <style:style style:name="P9" style:family="paragraph" style:parent-style-name="Standard">
      <style:paragraph-properties fo:orphans="2" fo:widows="2"/>
      <style:text-properties fo:color="#333333" style:font-name="標楷體" fo:font-size="13.5pt" style:letter-kerning="false" style:font-name-asian="標楷體" style:font-size-asian="13.5pt" style:font-name-complex="Arial" style:font-size-complex="13.5pt"/>
    </style:style>
    <style:style style:name="P10" style:family="paragraph" style:parent-style-name="Standard">
      <style:paragraph-properties fo:orphans="2" fo:widows="2"/>
      <style:text-properties fo:color="#333333" style:font-name="標楷體" fo:font-size="13.5pt" style:letter-kerning="false" style:font-name-asian="標楷體" style:font-size-asian="13.5pt" style:font-name-complex="Arial" style:font-size-complex="13.5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line-height="150%" fo:text-align="justify" style:justify-single-word="false" style:snap-to-layout-grid="false"/>
    </style:style>
    <style:style style:name="P14" style:family="paragraph" style:parent-style-name="Standard">
      <style:paragraph-properties fo:margin-left="1.249cm" fo:margin-right="0cm" fo:orphans="2" fo:widows="2" fo:text-indent="-1.249cm" style:auto-text-indent="false"/>
      <style:text-properties fo:color="#333333" style:font-name="標楷體" fo:font-size="13.5pt" fo:font-weight="bold" style:letter-kerning="false" style:font-name-asian="標楷體" style:font-size-asian="13.5pt" style:font-weight-asian="bold" style:font-name-complex="Arial" style:font-size-complex="13.5pt" style:font-weight-complex="bold"/>
    </style:style>
    <style:style style:name="P15" style:family="paragraph" style:parent-style-name="Standard">
      <style:paragraph-properties fo:margin-left="1.247cm" fo:margin-right="0cm" fo:orphans="2" fo:widows="2" fo:text-indent="-1.247cm" style:auto-text-indent="false"/>
    </style:style>
    <style:style style:name="P16" style:family="paragraph" style:parent-style-name="Standard">
      <style:paragraph-properties fo:margin-left="1.247cm" fo:margin-right="0cm" fo:orphans="2" fo:widows="2" fo:text-indent="-1.247cm" style:auto-text-indent="false"/>
      <style:text-properties fo:color="#333333" style:font-name="標楷體" fo:font-size="13.5pt" style:letter-kerning="false" style:font-name-asian="標楷體" style:font-size-asian="13.5pt" style:font-name-complex="Arial" style:font-size-complex="13.5pt"/>
    </style:style>
    <style:style style:name="P17" style:family="paragraph" style:parent-style-name="Standard">
      <style:paragraph-properties fo:margin-left="1.501cm" fo:margin-right="0cm" fo:orphans="2" fo:widows="2" fo:text-indent="-1.501cm" style:auto-text-indent="false"/>
      <style:text-properties fo:color="#333333" style:font-name="標楷體" fo:font-size="13.5pt" fo:font-weight="bold" style:letter-kerning="false" style:font-name-asian="標楷體" style:font-size-asian="13.5pt" style:font-weight-asian="bold" style:font-name-complex="Arial" style:font-size-complex="13.5pt" style:font-weight-complex="bold"/>
    </style:style>
    <style:style style:name="P18" style:family="paragraph" style:parent-style-name="Standard">
      <style:paragraph-properties fo:margin-left="1.501cm" fo:margin-right="0cm" fo:orphans="2" fo:widows="2" fo:text-indent="-1.501cm" style:auto-text-indent="false"/>
    </style:style>
    <style:style style:name="P19" style:family="paragraph" style:parent-style-name="Standard">
      <style:paragraph-properties fo:margin-left="1.499cm" fo:margin-right="0cm" fo:orphans="2" fo:widows="2" fo:text-indent="-1.499cm" style:auto-text-indent="false"/>
      <style:text-properties fo:color="#333333" style:font-name="標楷體" fo:font-size="13.5pt" style:letter-kerning="false" style:font-name-asian="標楷體" style:font-size-asian="13.5pt" style:font-name-complex="Arial" style:font-size-complex="13.5pt"/>
    </style:style>
    <style:style style:name="P20" style:family="paragraph" style:parent-style-name="Standard">
      <style:paragraph-properties fo:margin-left="1.499cm" fo:margin-right="0cm" fo:orphans="2" fo:widows="2" fo:text-indent="-1.499cm" style:auto-text-indent="false"/>
    </style:style>
    <style:style style:name="P21" style:family="paragraph" style:parent-style-name="Standard">
      <style:paragraph-properties fo:text-align="center" style:justify-single-word="false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11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35cm" style:auto-text-indent="false" style:snap-to-layout-grid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057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333333" style:font-name="標楷體" fo:font-size="13.5pt" style:letter-kerning="false" style:font-name-asian="標楷體" style:font-size-asian="13.5pt" style:font-name-complex="Arial" style:font-size-complex="13.5pt"/>
    </style:style>
    <style:style style:name="T10" style:family="text">
      <style:text-properties fo:color="#333333" style:font-name="標楷體" fo:font-size="13.5pt" style:letter-kerning="false" style:font-name-asian="標楷體" style:font-size-asian="13.5pt" style:font-name-complex="Arial" style:font-size-complex="13.5pt"/>
    </style:style>
    <style:style style:name="T11" style:family="text">
      <style:text-properties fo:color="#333333" style:font-name="標楷體" fo:font-size="13.5pt" style:letter-kerning="false" style:font-name-asian="標楷體" style:font-size-asian="13.5pt" style:font-name-complex="Arial" style:font-size-complex="13.5pt"/>
    </style:style>
    <style:style style:name="T12" style:family="text">
      <style:text-properties fo:color="#333333" style:font-name="標楷體" fo:font-size="13.5pt" fo:font-weight="bold" style:letter-kerning="false" style:font-name-asian="標楷體" style:font-size-asian="13.5pt" style:font-weight-asian="bold" style:font-name-complex="Arial" style:font-size-complex="13.5pt" style:font-weight-complex="bold"/>
    </style:style>
    <style:style style:name="T13" style:family="text">
      <style:text-properties fo:color="#333333" style:font-name="標楷體" fo:font-size="13.5pt" fo:font-weight="bold" style:letter-kerning="false" style:font-name-asian="標楷體" style:font-size-asian="13.5pt" style:font-weight-asian="bold" style:font-name-complex="Arial" style:font-size-complex="13.5pt" style:font-weight-complex="bold"/>
    </style:style>
    <style:style style:name="T14" style:family="text">
      <style:text-properties fo:color="#333333" style:font-name="標楷體" fo:font-size="13.5pt" fo:font-weight="bold" style:letter-kerning="false" fo:background-color="#ffd700" loext:char-shading-value="0" style:font-name-asian="標楷體" style:font-size-asian="13.5pt" style:font-weight-asian="bold" style:font-name-complex="Arial" style:font-size-complex="13.5pt" style:font-weight-complex="bold"/>
    </style:style>
    <style:style style:name="T15" style:family="text">
      <style:text-properties fo:color="#333333" style:font-name="標楷體" fo:font-size="13.5pt" fo:font-weight="bold" style:letter-kerning="false" fo:background-color="#ffd700" loext:char-shading-value="0" style:font-name-asian="標楷體" style:font-size-asian="13.5pt" style:font-weight-asian="bold" style:font-name-complex="Arial" style:font-size-complex="13.5pt" style:font-weight-complex="bold"/>
    </style:style>
    <style:style style:name="T16" style:family="text">
      <style:text-properties fo:color="#333333" style:font-name="標楷體" fo:font-size="13.5pt" style:text-underline-style="solid" style:text-underline-width="auto" style:text-underline-color="font-color" fo:font-weight="bold" style:letter-kerning="false" style:font-name-asian="標楷體" style:font-size-asian="13.5pt" style:font-weight-asian="bold" style:font-name-complex="Arial" style:font-size-complex="13.5pt"/>
    </style:style>
    <style:style style:name="T17" style:family="text">
      <style:text-properties fo:color="#333333" style:font-name="標楷體" fo:font-size="13.5pt" style:text-underline-style="solid" style:text-underline-width="auto" style:text-underline-color="font-color" style:letter-kerning="false" style:font-name-asian="標楷體" style:font-size-asian="13.5pt" style:font-name-complex="Arial" style:font-size-complex="13.5pt"/>
    </style:style>
    <style:style style:name="T18" style:family="text">
      <style:text-properties fo:color="#ff0000" style:font-name="標楷體" fo:font-size="13.5pt" style:letter-kerning="false" style:font-name-asian="標楷體" style:font-size-asian="13.5pt" style:font-name-complex="Arial" style:font-size-complex="13.5pt"/>
    </style:style>
    <style:style style:name="T19" style:family="text">
      <style:text-properties fo:color="#ff0000" style:font-name="標楷體" fo:font-size="13.5pt" fo:font-weight="bold" style:letter-kerning="false" style:font-name-asian="標楷體" style:font-size-asian="13.5pt" style:font-weight-asian="bold" style:font-name-complex="Arial" style:font-size-complex="13.5pt" style:font-weight-complex="bold"/>
    </style:style>
    <style:style style:name="T20" style:family="text">
      <style:text-properties fo:color="#ff0000" style:font-name="標楷體" fo:font-size="13.5pt" fo:font-weight="bold" style:letter-kerning="false" style:font-name-asian="標楷體" style:font-size-asian="13.5pt" style:font-weight-asian="bold" style:font-name-complex="Arial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">台江國家公園管理處</text:span><text:span text:style-name="T4">-團體導覽解說</text:span><text:span text:style-name="T4">服務申請</text:span><text:span text:style-name="T4">須知</text:span></text:p>
      <text:p text:style-name="P6"/>
      <text:p text:style-name="P7">一、服務宗旨：</text:p>
      <text:p text:style-name="P9">透過導覽解說服務，落實國家公園環境教育及生態保育觀念之宣導。</text:p>
      <text:p text:style-name="P7"/>
      <text:p text:style-name="P14">二、資格條件：</text:p>
      <text:p text:style-name="P15"><text:span text:style-name="T9">（一）</text:span><text:span text:style-name="T18">本處提供之團體導覽解說服務屬公益免費性質</text:span><text:span text:style-name="T9">，旨為提供社會大眾深度認識台江國家公園，進行環境教育及生態保育觀念之宣導。</text:span><text:span text:style-name="T19">恕不接受旅行社或遊覽公司等旅遊營利單位申請或代為申請。</text:span></text:p>
      <text:p text:style-name="P16">（二）為維持良好解說品質，服務對象以20人以上，40人以內之機關團體為原則。</text:p>
      <text:p text:style-name="P9"/>
      <text:p text:style-name="P7">三、作業流程： </text:p>
      <text:p text:style-name="P9">（一）本處受理申請</text:p>
      <text:p text:style-name="P9">（二）安排解說人力/協調服務場次(3天）</text:p>
      <text:p text:style-name="P9">（三）回復申請結果 (1-2天)</text:p>
      <text:p text:style-name="P9"/>
      <text:p text:style-name="P7">四、團體預約服務說明</text:p>
      <text:p text:style-name="P8"/>
      <text:p text:style-name="P11"><text:span text:style-name="T9">（一）</text:span><text:span text:style-name="T14">黑面琵鷺賞鳥亭</text:span><text:span text:style-name="T12">定點解說服務：</text:span></text:p>
      <text:p text:style-name="P11"><text:span text:style-name="T9">1.地點位置：賞鳥亭位於黑面琵鷺保護區旁，鄰近黑琵來台度冬之主要棲地，地址為</text:span><text:span text:style-name="T19">臺南市七股區十份里海埔69號</text:span><text:span text:style-name="T9"><text:line-break/></text:span><text:span text:style-name="T9">2.駐點解說：<text:line-break/>遊客可利用大型望遠鏡近距離觀賞黑面琵鷺，本處並配合於每年10月至隔年3月候鳥季期間，於賞鳥亭提供黑面琵鷺生態、及鳥類、潮間帶等解說服務。<text:line-break/>3.注意事項：<text:line-break/>由於賞鳥亭位於生態保護區，請預約團體在行前務必提醒團體成員於抵達賞鳥亭觀賞時，請盡量降低音量，以避免驚擾保護區內之動物，以共同維護珍貴的生態資源。</text:span></text:p>
      <text:p text:style-name="P9"/>
      <text:p text:style-name="P18"><text:span text:style-name="T12">五、申請辦法： </text:span><text:span text:style-name="T9">  </text:span></text:p>
      <text:p text:style-name="P20"><text:span text:style-name="T9">（一）</text:span><text:span text:style-name="T19">請於活動日14天前~2個月內提出申請</text:span><text:span text:style-name="T9">，本處將視解說人力狀況回覆是否派員；如解說人力不足，本處得不派員。</text:span></text:p>
      <text:p text:style-name="P19">（二）請影印紙本申請表填寫後傳真至(06)284-2505；亦可線上申請（http://www.tjnp.gov.tw/Reservation.aspx?appname=Reservation&amp;Step=1）。</text:p>
      <text:p text:style-name="P20"><text:span text:style-name="T9">（三）本處收到申請表後，將於5個工作天內回覆是否派員解說，如無收到回覆請來電洽詢：解說教育課 (06）284-2600分機1505(許小姐)。</text:span></text:p>
      <text:p text:style-name="P9"/>
      <text:p text:style-name="P11"><text:span text:style-name="T12">六、注意事項：</text:span><text:span text:style-name="T9">   </text:span></text:p>
      <text:p text:style-name="P20"><text:span text:style-name="T9">（一）台江學園遊客中心 (地址:臺南市安南區四草大道118號，電話：06 - 2842600)，每日開放時間為09:00~17:00，休館日為每週一（遇連續假日順延至假期結束次日休館）及除夕當日，目前提供</text:span><text:span text:style-name="T16">定時影片播映欣賞</text:span><text:soft-page-break/><text:span text:style-name="T9">(9:30、11:30、14:00、16:00)及</text:span><text:span text:style-name="T17">定時導館解說服務</text:span><text:span text:style-name="T9">(10:00、11:00、14:30、15:30)，</text:span><text:span text:style-name="T18">不受理團體預約服務</text:span><text:span text:style-name="T9">。</text:span></text:p>
      <text:p text:style-name="P20"><text:span text:style-name="T9">（二）六孔遊客中心(地址:臺南市七股區三股里海埔18號[六孔碼頭對面]，聯絡電話:06-788-0220)，每日開放時間為09:00~16:30，休館日為每週一（遇連續假日順延至假期結束次日休館）及除夕當日，目前提供</text:span><text:span text:style-name="T16">定時影片播映欣賞</text:span><text:span text:style-name="T9">(10:30、11:40、14:30、15:30，假日加映：13:30、16:00)，</text:span><text:span text:style-name="T18">不受理團體預約服務</text:span><text:span text:style-name="T9">。</text:span></text:p>
      <text:p text:style-name="P19">（三）黑琵賞鳥亭配合於黑面琵鷺來台度冬期間開放，僅於每年的10月至3月接受申請導覽解說服務，每日開放時間為09:00~16:30。</text:p>
      <text:p text:style-name="P20"><text:span text:style-name="T9">（四）請於預定時間與解說員會合，如行程延誤須與本處電話連繫。</text:span></text:p>
      <text:p text:style-name="P20"><text:span text:style-name="T9">（五）夏日期間請特別注意防曬與補充水份；冬季期間東北季風強勁，建議準備保暖帽，以防寒流期間因風大導致身體不適。</text:span></text:p>
      <text:p text:style-name="P20"><text:span text:style-name="T9">（六）其他應注意事項，屆時由導覽人員說明。</text:span></text:p>
      <text:p text:style-name="P9"/>
      <text:p text:style-name="P17">七、取消申請    </text:p>
      <text:p text:style-name="P19">（一）顧及其他遊客權益，以上預約如無故超過約定時間15分鐘以上者，視同取消。</text:p>
      <text:p text:style-name="P19">（二）如需變更預約時間或取消申請，請於3日前來電通知，如無通知，本處將於1年內不受理該單位預約申請服務。</text:p>
      <text:p text:style-name="P19">（三）因變更預約時間需重新徵詢志工解説或安排服務場次，視為新申請案件辦理，所需工作天重新起算。</text:p>
      <text:p text:style-name="P9"/>
      <text:p text:style-name="P9"/>
      <text:p text:style-name="P9"/>
      <text:p text:style-name="P9"/>
      <text:p text:style-name="P1"/>
      <text:p text:style-name="P21"><text:span text:style-name="T1">台江國家公園管理處</text:span><text:span text:style-name="T1">-團體導覽解說</text:span><text:span text:style-name="T1">預約服務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單位名稱(全銜)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人數</text:p>
          </table:table-cell>
          <table:table-cell table:style-name="表格1.B1" office:value-type="string">
            <text:p text:style-name="P22">人 </text:p>
          </table:table-cell>
        </table:table-row>
        <table:table-row table:style-name="表格1.3">
          <table:table-cell table:style-name="表格1.A1" office:value-type="string">
            <text:p text:style-name="P2">特殊團體註記</text:p>
          </table:table-cell>
          <table:table-cell table:style-name="表格1.B1" office:value-type="string">
            <text:p text:style-name="P13"><text:span text:style-name="T6">□</text:span><text:span text:style-name="T8">12歲以下 </text:span><text:span text:style-name="T6">□</text:span><text:span text:style-name="T8">65歲以上 </text:span><text:span text:style-name="T6">□</text:span><text:span text:style-name="T8">身心障礙 </text:span><text:span text:style-name="T6">□</text:span><text:span text:style-name="T8">其他：</text:span></text:p>
          </table:table-cell>
        </table:table-row>
        <table:table-row table:style-name="表格1.4">
          <table:table-cell table:style-name="表格1.A1" office:value-type="string">
            <text:p text:style-name="P13"><text:span text:style-name="T6">預約連絡人</text:span></text:p>
          </table:table-cell>
          <table:table-cell table:style-name="表格1.B1" office:value-type="string">
            <text:p text:style-name="P13"><text:span text:style-name="T6">姓名：</text:span></text:p>
            <text:p text:style-name="P2">電話：</text:p>
            <text:p text:style-name="P13"><text:span text:style-name="T6">手機：</text:span></text:p>
            <text:p text:style-name="P2">E-mail：</text:p>
          </table:table-cell>
        </table:table-row>
        <table:table-row table:style-name="表格1.5">
          <table:table-cell table:style-name="表格1.A1" office:value-type="string">
            <text:p text:style-name="P2">當日連絡人</text:p>
          </table:table-cell>
          <table:table-cell table:style-name="表格1.B1" office:value-type="string">
            <text:p text:style-name="P13"><text:span text:style-name="T6">姓名：</text:span><text:span text:style-name="T6"> </text:span></text:p>
            <text:p text:style-name="P13"><text:span text:style-name="T6">手機：</text:span><text:span text:style-name="T6"> </text:span></text:p>
          </table:table-cell>
        </table:table-row>
        <table:table-row table:style-name="表格1.6">
          <table:table-cell table:style-name="表格1.A1" office:value-type="string">
            <text:p text:style-name="P2">預約日期</text:p>
          </table:table-cell>
          <table:table-cell table:style-name="表格1.B1" office:value-type="string">
            <text:p text:style-name="P23"><text:span text:style-name="T6">年 <text:s text:c="3"/>月 <text:s text:c="3"/>日 (星期 <text:s/>) </text:span></text:p>
          </table:table-cell>
        </table:table-row>
        <table:table-row table:style-name="表格1.7">
          <table:table-cell table:style-name="表格1.A1" office:value-type="string">
            <text:p text:style-name="P13"><text:span text:style-name="T6">預約服務項目</text:span></text:p>
          </table:table-cell>
          <table:table-cell table:style-name="表格1.B1" office:value-type="string">
            <text:p text:style-name="P13"><text:span text:style-name="T6">黑面琵鷺賞鳥亭定點導覽解說</text:span><text:span text:style-name="T6">(建議時間30分</text:span><text:span text:style-name="T6">鐘</text:span><text:span text:style-name="T6">）</text:span><text:span text:style-name="T6">﹕</text:span></text:p>
            <text:p text:style-name="P5">＊配合候鳥度冬季節，僅限每年10月至翌年3月預約</text:p>
            <text:p text:style-name="P24"><text:span text:style-name="T6">□09:30 ~ 10:00 <text:s text:c="5"/>□10:00 ~ 10:30</text:span></text:p>
            <text:p text:style-name="P24"><text:span text:style-name="T6">□10:30 ~ 11:00 <text:s text:c="5"/>□11:00 ~ 11:30</text:span></text:p>
            <text:p text:style-name="P24"><text:span text:style-name="T6">□11:30 ~ 12:00 <text:s text:c="5"/>□13:30 ~ 14:00</text:span></text:p>
            <text:p text:style-name="P24"><text:span text:style-name="T6">□14:00 ~ 14:30 <text:s text:c="5"/>□14:30 ~ 15:00</text:span></text:p>
            <text:p text:style-name="P24"><text:span text:style-name="T6">□15:00 ~ 15:30 <text:s text:c="5"/>□15:30 ~ 16:00</text:span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text031" style:family="text">
      <style:text-properties fo:color="#4f341c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_30_0_5f_words1" style:display-name="00_words1" style:family="text">
      <style:text-properties fo:color="#666666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江國家公園管理處團體預約服務申請表</dc:title>
    <meta:initial-creator>981424</meta:initial-creator>
    <meta:creation-date>2021-02-20T19:02:00</meta:creation-date>
    <dc:creator>張崇華</dc:creator>
    <dc:date>2021-02-20T19:02:00</dc:date>
    <meta:print-date>2014-02-20T10:06:00</meta:print-date>
    <meta:editing-cycles>2</meta:editing-cycles>
    <meta:editing-duration>PT9M</meta:editing-duration>
    <meta:document-statistic meta:table-count="1" meta:image-count="0" meta:object-count="0" meta:page-count="3" meta:paragraph-count="52" meta:word-count="1337" meta:character-count="1744" meta:non-whitespace-character-count="1656"/>
    <meta:generator>LibreOffice/6.4.6.2$Windows_X86_64 LibreOffice_project/0ce51a4fd21bff07a5c061082cc82c5ed232f115</meta:generator>
  </office:meta>
</office:document-meta>
</file>