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5.69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882cm"/>
    </style:style>
    <style:style style:name="表格1.E" style:family="table-column">
      <style:table-column-properties style:column-width="5.122cm"/>
    </style:style>
    <style:style style:name="表格1.1" style:family="table-row">
      <style:table-row-properties style:min-row-height="1.5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82cm" style:keep-together="false" fo:keep-together="always"/>
    </style:style>
    <style:style style:name="表格1.3" style:family="table-row">
      <style:table-row-properties style:min-row-height="1.757cm" style:keep-together="false" fo:keep-together="always"/>
    </style:style>
    <style:style style:name="表格1.4" style:family="table-row">
      <style:table-row-properties style:min-row-height="2.593cm" style:keep-together="false" fo:keep-together="always"/>
    </style:style>
    <style:style style:name="表格1.5" style:family="table-row">
      <style:table-row-properties style:min-row-height="0.318cm" style:keep-together="false" fo:keep-together="always"/>
    </style:style>
    <style:style style:name="表格1.6" style:family="table-row">
      <style:table-row-properties style:min-row-height="5.86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 style:master-page-name="First_20_Page">
      <style:paragraph-properties fo:margin-left="0cm" fo:margin-right="0.635cm" fo:text-align="justify" fo:text-align-last="justify" style:justify-single-word="false" fo:text-indent="0.635cm" style:auto-text-indent="false" style:page-number="auto"/>
    </style:style>
    <style:style style:name="P13" style:family="paragraph" style:parent-style-name="Standard">
      <style:paragraph-properties fo:margin-left="-0.635cm" fo:margin-right="-0.212cm" fo:text-align="end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318cm" fo:margin-bottom="0cm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 fo:line-height="0.706cm" fo:text-align="center" style:justify-single-word="false"/>
    </style:style>
    <style:style style:name="P17" style:family="paragraph" style:parent-style-name="Standard">
      <style:paragraph-properties fo:margin-top="0cm" fo:margin-bottom="0.318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31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2.223cm" fo:margin-right="0cm" fo:margin-top="0cm" fo:margin-bottom="0.318cm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2.223cm" fo:margin-right="0cm" fo:margin-top="0.318cm" fo:margin-bottom="0cm" fo:text-indent="-2.223cm" style:auto-text-indent="false"/>
    </style:style>
    <style:style style:name="P21" style:family="paragraph" style:parent-style-name="Standard">
      <style:paragraph-properties fo:margin-left="2.223cm" fo:margin-right="0cm" fo:margin-top="0.318cm" fo:margin-bottom="0.318cm" fo:text-align="center" style:justify-single-word="false" fo:text-indent="-2.223cm" style:auto-text-indent="false">
        <style:tab-stops>
          <style:tab-stop style:position="5.747cm"/>
          <style:tab-stop style:position="7.519cm"/>
          <style:tab-stop style:position="7.784cm"/>
        </style:tab-stops>
      </style:paragraph-properties>
    </style:style>
    <style:style style:name="P22" style:family="paragraph" style:parent-style-name="Standard">
      <style:paragraph-properties fo:margin-left="0cm" fo:margin-right="0cm" fo:margin-top="0.318cm" fo:margin-bottom="0.318cm" fo:text-align="justify" style:justify-single-word="false" fo:text-indent="2.223cm" style:auto-text-indent="false"/>
    </style:style>
    <style:style style:name="P23" style:family="paragraph" style:parent-style-name="Standard">
      <style:paragraph-properties fo:margin-left="0cm" fo:margin-right="0cm" fo:margin-top="0cm" fo:margin-bottom="0.318cm" fo:text-align="justify" style:justify-single-word="false" fo:text-indent="7.902cm" style:auto-text-indent="false"/>
    </style:style>
    <style:style style:name="P24" style:family="paragraph" style:parent-style-name="Standard">
      <style:paragraph-properties fo:margin-left="0.85cm" fo:margin-right="0cm" fo:text-align="center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3.457cm" fo:margin-right="0cm" fo:text-align="center" style:justify-single-word="false" fo:text-indent="-3.457cm" style:auto-text-indent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5cm" fo:margin-right="0cm" fo:text-align="center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0.988cm" fo:margin-right="0cm" fo:line-height="0.882cm" fo:text-indent="-0.988cm" style:auto-text-indent="false"/>
    </style:style>
    <style:style style:name="P29" style:family="paragraph" style:parent-style-name="Standard">
      <style:paragraph-properties fo:margin-left="1.094cm" fo:margin-right="0cm" fo:margin-top="0.318cm" fo:margin-bottom="0cm" fo:line-height="0.953cm" fo:text-indent="-1.729cm" style:auto-text-indent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8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fo:letter-spacing="0.035cm" style:letter-kerning="true" style:font-name-asian="標楷體" style:font-size-asian="14pt" style:font-size-complex="14pt" style:text-scale="75%"/>
    </style:style>
    <style:style style:name="T11" style:family="text">
      <style:text-properties fo:color="#000000" style:font-name="標楷體" fo:font-size="14pt" style:letter-kerning="true" style:font-name-asian="標楷體" style:font-size-asian="14pt" style:font-size-complex="14pt" style:text-scale="75%"/>
    </style:style>
    <style:style style:name="T12" style:family="text"/>
    <style:style style:name="T13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台江國家公園土地開墾或變更使用許可申請書</text:span></text:p>
      <text:p text:style-name="P13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申請人</text:p>
            <text:p text:style-name="P14">姓 <text:s/>名</text:p>
          </table:table-cell>
          <table:table-cell table:style-name="表格1.A1" office:value-type="string">
            <text:p text:style-name="P1"><text:span text:style-name="T4"><text:s text:c="12"/></text:span></text:p>
            <text:p text:style-name="P1"><text:span text:style-name="T4"><text:s text:c="15"/>（簽章）</text:span></text:p>
            <text:p text:style-name="P4"/>
          </table:table-cell>
          <table:table-cell table:style-name="表格1.A1" office:value-type="string">
            <text:p text:style-name="P4">聯 <text:s/>絡</text:p>
            <text:p text:style-name="P14">電 <text:s/>話</text:p>
          </table:table-cell>
          <table:table-cell table:style-name="表格1.D1" table:number-columns-spanned="2" office:value-type="string">
            <text:p text:style-name="P19">手機:</text:p>
            <text:p text:style-name="P17">市話: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通 <text:s/>訊</text:p>
            <text:p text:style-name="P14">地 <text:s/>址</text:p>
          </table:table-cell>
          <table:table-cell table:style-name="表格1.D1" table:number-columns-spanned="4" office:value-type="string">
            <text:p text:style-name="P20"><draw:frame draw:style-name="fr1" draw:name="框架1" text:anchor-type="char" svg:x="9.167cm" svg:y="0.332cm" svg:width="1.588cm" svg:height="1.588cm" draw:z-index="1"><draw:text-box><text:p text:style-name="P7">村里</text:p></draw:text-box></draw:frame><draw:frame draw:style-name="fr1" draw:name="框架2" text:anchor-type="char" svg:x="5.992cm" svg:y="0.332cm" svg:width="1.588cm" svg:height="1.905cm" draw:z-index="0"><draw:text-box><text:p text:style-name="P8">市區</text:p><text:p text:style-name="P8">鄉鎮</text:p></draw:text-box></draw:frame><text:span text:style-name="T4">□□□ <text:s text:c="5"/></text:span><text:span text:style-name="T13">市縣</text:span><text:span text:style-name="T4">　 　 <text:s text:c="24"/>鄰</text:span></text:p>
            <text:p text:style-name="P21"><draw:frame draw:style-name="fr1" draw:name="框架3" text:anchor-type="char" svg:x="3.134cm" svg:y="0.021cm" svg:width="1.588cm" svg:height="1.588cm" draw:z-index="2"><draw:text-box><text:p text:style-name="P7">街路</text:p></draw:text-box></draw:frame><text:span text:style-name="T4">　　　 <text:s text:c="10"/>段 <text:s text:c="5"/>巷 <text:s text:c="4"/>弄　　 號 <text:s text:c="4"/>樓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申 <text:s/>請</text:p>
            <text:p text:style-name="P4">地 <text:s/>號</text:p>
          </table:table-cell>
          <table:table-cell table:style-name="表格1.D1" table:number-columns-spanned="4" office:value-type="string">
            <text:p text:style-name="P22"><text:span text:style-name="T4">市 <text:s text:c="8"/>區</text:span><text:span text:style-name="T3">　 <text:s text:c="6"/>段 <text:s text:c="7"/>小段</text:span><text:span text:style-name="T6">（地號請逐筆填寫）</text:span></text:p>
            <text:p text:style-name="P23"><text:span text:style-name="T3">地號 <text:s/></text:span><text:span text:style-name="T4">計　　　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 <text:s/>請</text:p>
            <text:p text:style-name="P9"><text:span text:style-name="T4">原 <text:s/>因</text:span><text:span text:style-name="T10">（用途</text:span><text:span text:style-name="T11">）</text:span></text:p>
          </table:table-cell>
          <table:table-cell table:style-name="表格1.A1" table:number-columns-spanned="2" office:value-type="string">
            <text:p text:style-name="P3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5">申 <text:s/>請</text:p>
            <text:p text:style-name="P15">面 <text:s/>積</text:p>
          </table:table-cell>
          <table:table-cell table:style-name="表格1.D1" office:value-type="string">
            <text:p text:style-name="P24">平方公尺</text:p>
          </table:table-cell>
        </table:table-row>
        <table:table-row table:style-name="表格1.5">
          <table:table-cell table:style-name="表格1.A1" office:value-type="string">
            <text:p text:style-name="P10">申請工作期程</text:p>
          </table:table-cell>
          <table:table-cell table:style-name="表格1.A1" table:number-columns-spanned="2" office:value-type="string">
            <text:p text:style-name="P25">自 <text:s/>年 <text:s/>月 <text:s/>日起至 <text:s/>月 <text:s/>日</text:p>
          </table:table-cell>
          <table:covered-table-cell/>
          <table:table-cell table:style-name="表格1.A1" office:value-type="string">
            <text:p text:style-name="P16"><text:span text:style-name="T4">施 作 <text:s/>方 式</text:span></text:p>
          </table:table-cell>
          <table:table-cell table:style-name="表格1.D1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27">檢</text:p>
            <text:p text:style-name="P27"/>
            <text:p text:style-name="P27">附</text:p>
            <text:p text:style-name="P27"/>
            <text:p text:style-name="P27">文</text:p>
            <text:p text:style-name="P27"/>
            <text:p text:style-name="P27">件</text:p>
          </table:table-cell>
          <table:table-cell table:style-name="表格1.B6" table:number-columns-spanned="4" office:value-type="string">
            <text:p text:style-name="P6">一、本申請書（請詳載原因）。</text:p>
            <text:p text:style-name="P6">二、申請人身分證影本1份。</text:p>
            <text:p text:style-name="P28"><text:span text:style-name="T7">三、租賃契約影本1份</text:span><text:span text:style-name="T4">（則免附所有權人資料或同意書）。</text:span></text:p>
            <text:p text:style-name="P11"><text:span text:style-name="T7">四、委託書（代辦用）。</text:span></text:p>
            <text:p text:style-name="P6">五、施作範圍及位置略圖(可用地籍圖為底繪製)1份。</text:p>
            <text:p text:style-name="P11"><text:span text:style-name="T7">六、施作前現場完整照片（一個月內）</text:span><text:span text:style-name="T8"> <text:s text:c="3"/></text:span><text:span text:style-name="T7"><text:s/>張。</text:span></text:p>
          </table:table-cell>
          <table:covered-table-cell/>
          <table:covered-table-cell/>
          <table:covered-table-cell/>
        </table:table-row>
      </table:table>
      <text:p text:style-name="P29"><text:span text:style-name="T3">備註：開墾或變更使用之定義，係指樹木疏伐、土地開墾、魚塭坵形變更、回填土、挖取土方外運等相關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paragraph" svg:y="0.002cm" fo:min-width="0cm" draw:z-index="0"><draw:text-box fo:min-height="0.058cm"><text:p text:style-name="Header"><text:span text:style-name="Page_20_Number"><text:page-number text:select-page="current"/></text:span></text:p></draw:text-box></draw:frame></text:p>
      </style:header>
      <style:footer>
        <text:p text:style-name="MP2"><draw:frame draw:style-name="Mfr1" draw:name="框架4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生產必要附屬設施（臨時性寮舍）申請書</dc:title>
    <meta:initial-creator>amy</meta:initial-creator>
    <meta:creation-date>2012-04-22T11:23:00</meta:creation-date>
    <dc:creator>林聖博</dc:creator>
    <dc:date>2012-04-22T11:23:00</dc:date>
    <meta:print-date>2012-02-21T15:35:00</meta:print-date>
    <meta:editing-cycles>3</meta:editing-cycles>
    <meta:editing-duration>P15824DT17H31M44S</meta:editing-duration>
    <meta:document-statistic meta:table-count="1" meta:image-count="0" meta:object-count="0" meta:page-count="1" meta:paragraph-count="43" meta:word-count="284" meta:character-count="466"/>
    <meta:generator>OpenOffice/4.1.2$Win32 OpenOffice.org_project/412m3$Build-9782</meta:generator>
  </office:meta>
</office:document-meta>
</file>