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9cm" fo:margin-left="-0.058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4.516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e5e5e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4" style:family="table-cell">
      <style:table-cell-properties style:vertical-align="bottom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0.457cm" fo:keep-together="always"/>
    </style:style>
    <style:style style:name="表格1.B5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daeef3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9" style:family="table-cell">
      <style:table-cell-properties style:vertical-align="middle" fo:background-color="#daee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207cm" fo:keep-together="always"/>
    </style:style>
    <style:style style:name="表格1.B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619cm" fo:keep-together="always"/>
    </style:style>
    <style:style style:name="表格1.B11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776cm" fo:keep-together="always"/>
    </style:style>
    <style:style style:name="表格1.A12" style:family="table-cell">
      <style:table-cell-properties style:vertical-align="middle" fo:background-color="#daeef3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daeef3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66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723cm" fo:keep-together="always"/>
    </style:style>
    <style:style style:name="表格1.A14" style:family="table-cell">
      <style:table-cell-properties style:vertical-align="middle" fo:background-color="#daeef3" style:border-line-width-left="0.009cm 0.009cm 0.018cm" style:border-line-width-top="0.009cm 0.009cm 0.018cm" style:border-line-width-bottom="0.009cm 0.009cm 0.018cm" fo:padding-left="0.049cm" fo:padding-right="0.049cm" fo:padding-top="0cm" fo:padding-bottom="0cm" fo:border-left="1pt double #000000" fo:border-right="none" fo:border-top="1pt double #000000" fo:border-bottom="1pt double #000000" style:writing-mode="lr-tb">
        <style:background-image/>
      </style:table-cell-properties>
    </style:style>
    <style:style style:name="表格1.15" style:family="table-row">
      <style:table-row-properties style:min-row-height="2.238cm" fo:keep-together="always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819cm" fo:margin-left="-0.058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6.175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5.267cm"/>
    </style:style>
    <style:style style:name="表格2.1" style:family="table-row">
      <style:table-row-properties style:min-row-height="3.9cm" fo:keep-together="always"/>
    </style:style>
    <style:style style:name="表格2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7.193cm" fo:keep-together="always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831cm" fo:keep-together="always"/>
    </style:style>
    <style:style style:name="表格2.A3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7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122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29cm" table:align="left" style:writing-mode="lr-tb"/>
    </style:style>
    <style:style style:name="表格3.A" style:family="table-column">
      <style:table-column-properties style:column-width="17.029cm"/>
    </style:style>
    <style:style style:name="表格3.1" style:family="table-row">
      <style:table-row-properties style:min-row-height="2.8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3.2" style:family="table-row">
      <style:table-row-properties style:min-row-height="0.83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3.21" style:family="table-row">
      <style:table-row-properties style:min-row-height="0.838cm" fo:keep-together="auto"/>
    </style:style>
    <style:style style:name="表格3.A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.212cm">
        <style:tab-stops>
          <style:tab-stop style:position="4.419cm"/>
        </style:tab-stops>
      </style:paragraph-properties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1" style:family="paragraph" style:parent-style-name="Standard">
      <style:paragraph-properties style:snap-to-layout-grid="false"/>
      <style:text-properties fo:letter-spacing="-0.007cm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line-height="0.776cm" style:snap-to-layout-grid="false"/>
      <style:text-properties officeooo:paragraph-rsid="0008b73f"/>
    </style:style>
    <style:style style:name="P25" style:family="paragraph" style:parent-style-name="Standard">
      <style:paragraph-properties fo:text-align="end" style:justify-single-word="false" fo:orphans="2" fo:widows="2"/>
      <style:text-properties fo:color="#ff0000" loext:opacity="100%" style:font-name-asian="標楷體"/>
    </style:style>
    <style:style style:name="P26" style:family="paragraph" style:parent-style-name="Standard">
      <style:paragraph-properties fo:margin-left="0cm" fo:margin-right="0.497cm" fo:line-height="0.706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245cm" fo:line-height="0.706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75cm" fo:margin-right="0cm" fo:text-indent="-0.75cm" style:auto-text-indent="false"/>
    </style:style>
    <style:style style:name="P31" style:family="paragraph" style:parent-style-name="Standard">
      <style:paragraph-properties fo:margin-left="0cm" fo:margin-right="1.27cm" fo:margin-top="0.318cm" fo:margin-bottom="0.318cm" style:contextual-spacing="false" fo:line-height="0.706cm" fo:text-indent="0cm" style:auto-text-indent="false" fo:break-before="page"/>
      <style:text-properties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left="0cm" fo:margin-right="1.27cm" fo:line-height="0.706cm" fo:text-indent="0cm" style:auto-text-indent="false"/>
    </style:style>
    <style:style style:name="P33" style:family="paragraph" style:parent-style-name="Standard">
      <style:paragraph-properties fo:margin-left="0cm" fo:margin-right="1.27cm" fo:line-height="0.706cm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.199cm" fo:line-height="0.706cm" fo:text-indent="0cm" style:auto-text-indent="false"/>
    </style:style>
    <style:style style:name="P35" style:family="paragraph" style:parent-style-name="Standard">
      <style:paragraph-properties fo:margin-top="0cm" fo:margin-bottom="0.635cm" style:contextual-spacing="false" fo:line-height="0.706cm"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36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37" style:family="paragraph" style:parent-style-name="Standard">
      <style:paragraph-properties fo:margin-left="-0.25cm" fo:margin-right="0cm" fo:text-indent="0.272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 style:master-page-name="Standard">
      <style:paragraph-properties fo:margin-top="0cm" fo:margin-bottom="0.635cm" style:contextual-spacing="false" fo:line-height="0.706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ff0000" loext:opacity="100%" style:font-name-asian="標楷體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officeooo:rsid="0008b73f" style:font-name-asian="標楷體" style:font-weight-asian="bold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fo:letter-spacing="-0.007cm" officeooo:rsid="0008b73f" style:font-name-asian="標楷體" style:font-name-complex="標楷體"/>
    </style:style>
    <style:style style:name="T12" style:family="text">
      <style:text-properties fo:letter-spacing="-0.007cm" style:font-name-asian="標楷體"/>
    </style:style>
    <style:style style:name="T13" style:family="text">
      <style:text-properties fo:letter-spacing="-0.007cm" style:text-underline-style="solid" style:text-underline-width="auto" style:text-underline-color="font-color" style:font-name-asian="標楷體"/>
    </style:style>
    <style:style style:name="T14" style:family="text">
      <style:text-properties fo:letter-spacing="-0.007cm"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標楷體1"/>
    </style:style>
    <style:style style:name="T17" style:family="text">
      <style:text-properties style:use-window-font-color="true" loext:opacity="0%" style:font-name="Times New Roman" fo:font-size="12pt" fo:language="en" fo:country="US" officeooo:rsid="0008b73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台江國家公園管理處第7期解說志工甄選報名表</text:p>
      <text:p text:style-name="P26"><text:span text:style-name="T1">編號：</text:span><text:span text:style-name="T2"> <text:s text:c="8"/></text:span><text:span text:style-name="T1">（由本處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性別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  <table:table-cell table:style-name="表格1.K1" table:number-rows-spanned="4" office:value-type="string">
            <text:p text:style-name="P16">個人相片</text:p>
            <text:p text:style-name="P4">請附上6個月內</text:p>
            <text:p text:style-name="P4">2吋照片</text:p>
          </table:table-cell>
        </table:table-row>
        <table:table-row table:style-name="表格1.2">
          <table:table-cell table:style-name="表格1.A2" office:value-type="string">
            <text:p text:style-name="P4">生日</text:p>
          </table:table-cell>
          <table:table-cell table:style-name="表格1.B2" table:number-columns-spanned="5" office:value-type="string">
            <text:p text:style-name="P27"><text:span text:style-name="T2">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血型</text:p>
          </table:table-cell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份證</text:p>
            <text:p text:style-name="P4">字號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E -Mail</text:p>
          </table:table-cell>
          <table:table-cell table:style-name="表格1.B4" table:number-columns-spanned="9" office:value-type="string">
            <text:p text:style-name="P25">(請務必填寫，以利本處聯絡與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電　話</text:p>
          </table:table-cell>
          <table:table-cell table:style-name="表格1.B5" table:number-columns-spanned="2" office:value-type="string">
            <text:p text:style-name="P9">行動電話</text:p>
          </table:table-cell>
          <table:covered-table-cell/>
          <table:table-cell table:style-name="表格1.G1" table:number-columns-spanned="6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公司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B7" table:number-columns-spanned="10" office:value-type="string">
            <text:p text:style-name="P17">□□□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永久地址</text:p>
          </table:table-cell>
          <table:table-cell table:style-name="表格1.B8" table:number-columns-spanned="10" office:value-type="string">
            <text:p text:style-name="P17">□□□□□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緊急</text:p>
            <text:p text:style-name="P4">聯絡人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4">關係</text:p>
          </table:table-cell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4">電話</text:p>
          </table:table-cell>
          <table:table-cell table:style-name="表格1.I9" table:number-columns-spanned="3" office:value-type="string">
            <text:p text:style-name="P3">（手機）</text:p>
            <text:p text:style-name="P3">（住宅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領有志願服務手冊</text:p>
          </table:table-cell>
          <table:table-cell table:style-name="表格1.B10" table:number-columns-spanned="10" office:value-type="string">
            <text:p text:style-name="Standard"><text:span text:style-name="T5"><text:s/>□</text:span><text:span text:style-name="T2"> </text:span><text:span text:style-name="T1">是（</text:span><text:span text:style-name="T3">請檢附影本</text:span><text:span text:style-name="T1">）</text:span><text:span text:style-name="T2"> <text:s text:c="4"/></text:span><text:span text:style-name="T5">□</text:span><text:span text:style-name="T2"> 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參加志工團體經驗</text:p>
          </table:table-cell>
          <table:table-cell table:style-name="表格1.B11" table:number-columns-spanned="10" office:value-type="string">
            <text:p text:style-name="P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最　高</text:p>
            <text:p text:style-name="P4">學　歷</text:p>
          </table:table-cell>
          <table:table-cell table:style-name="表格1.G2" table:number-columns-spanned="4" office:value-type="string">
            <text:p text:style-name="P13"><text:span text:style-name="T1">學</text:span><text:span text:style-name="T2"> </text:span><text:span text:style-name="T1">校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13"><text:span text:style-name="T1">畢</text:span><text:span text:style-name="T2"> </text:span><text:span text:style-name="T1">業</text:span><text:span text:style-name="T2"> </text:span><text:span text:style-name="T1">科</text:span><text:span text:style-name="T2"> </text:span><text:span text:style-name="T1">系</text:span><text:span text:style-name="T2"> 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">目前職業</text:p>
          </table:table-cell>
          <table:table-cell table:style-name="表格1.G2" table:number-columns-spanned="4" office:value-type="string">
            <text:p text:style-name="P4">公司機關/學校名稱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4">擔任職務/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台江國家公園管理處第7期解說志工甄選報名表</text:p>
      <text:p text:style-name="P28"><text:span text:style-name="T1">編號： <text:s text:c="8"/></text:span><text:span text:style-name="T16">（由本處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其　他</text:p>
            <text:p text:style-name="P4">經　歷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專　長</text:p>
          </table:table-cell>
          <table:table-cell table:style-name="表格2.B2" table:number-columns-spanned="3" office:value-type="string">
            <text:p text:style-name="P36">個人專長(請於空白處寫下認證資格或經歷，若有相關證明文件請檢附)</text:p>
            <text:p text:style-name="P6"/>
            <text:p text:style-name="P15"><text:span text:style-name="T5">□</text:span><text:span text:style-name="T12">外語:</text:span><text:span text:style-name="T13">　　　　　　　　　　</text:span></text:p>
            <text:p text:style-name="P15"><text:span text:style-name="T5">□</text:span><text:span text:style-name="T12">才藝表演:</text:span><text:span text:style-name="T13">　　　　　　　　　　</text:span></text:p>
            <text:p text:style-name="P15"><text:span text:style-name="T5">□</text:span><text:span text:style-name="T12">電腦資訊:</text:span><text:span text:style-name="T13">　　　　　　　　　　</text:span></text:p>
            <text:p text:style-name="P15"><text:span text:style-name="T5">□</text:span><text:span text:style-name="T12">視聽廣播或攝影:</text:span><text:span text:style-name="T13">　　　　　　　　　　</text:span></text:p>
            <text:p text:style-name="P15"><text:span text:style-name="T5">□</text:span><text:span text:style-name="T12">活動企劃:</text:span><text:span text:style-name="T13">　　　　　　　　　　</text:span></text:p>
            <text:p text:style-name="P15"><text:span text:style-name="T5">□</text:span><text:span text:style-name="T12">幼兒照護或急救護理:</text:span><text:span text:style-name="T13">　　　　　　　　　　</text:span></text:p>
            <text:p text:style-name="P15"><text:span text:style-name="T5">□</text:span><text:span text:style-name="T12">寫作:</text:span><text:span text:style-name="T13">　　　　　　　　　　</text:span></text:p>
            <text:p text:style-name="P15"><text:span text:style-name="T5">□</text:span><text:span text:style-name="T12">其他:</text:span><text:span text:style-name="T13">　　　　　　　　　　</text:span></text:p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是否具備交通工具</text:p>
          </table:table-cell>
          <table:table-cell table:style-name="表格2.B3" office:value-type="string">
            <text:p text:style-name="P14"><text:span text:style-name="T1">汽車</text:span><text:span text:style-name="T2"> </text:span><text:span text:style-name="T5">□</text:span><text:span text:style-name="T1">有</text:span><text:span text:style-name="T5">□</text:span><text:span text:style-name="T1">無</text:span><text:span text:style-name="T5">、</text:span><text:span text:style-name="T1">機車</text:span><text:span text:style-name="T2"> </text:span><text:span text:style-name="T5">□</text:span><text:span text:style-name="T1">有</text:span><text:span text:style-name="T5">□</text:span><text:span text:style-name="T1">無</text:span></text:p>
          </table:table-cell>
          <table:table-cell table:style-name="表格2.C3" office:value-type="string">
            <text:p text:style-name="P4">您由住處至本處</text:p>
            <text:p text:style-name="P5">交通時間(開車)</text:p>
          </table:table-cell>
          <table:table-cell table:style-name="表格2.D3" office:value-type="string">
            <text:p text:style-name="P22"><text:span text:style-name="T5">□</text:span><text:span text:style-name="T12">15分以下</text:span><text:span text:style-name="T14"> <text:s/></text:span><text:span text:style-name="T5">□</text:span><text:span text:style-name="T12">16~30分</text:span><text:span text:style-name="T14"> <text:s text:c="3"/></text:span></text:p>
            <text:p text:style-name="P23"><text:span text:style-name="T5">□</text:span><text:span text:style-name="T12">31~60分</text:span><text:span text:style-name="T14"> <text:s text:c="2"/></text:span><text:span text:style-name="T5">□</text:span><text:span text:style-name="T12">1小時以上</text:span></text:p>
            <text:p text:style-name="P24"><text:span text:style-name="T10">□</text:span><text:span text:style-name="T11">外縣市</text:span></text:p>
          </table:table-cell>
        </table:table-row>
        <table:table-row table:style-name="表格2.4">
          <table:table-cell table:style-name="表格2.A3" office:value-type="string">
            <text:p text:style-name="P4">飲食</text:p>
          </table:table-cell>
          <table:table-cell table:style-name="表格2.B4" office:value-type="string">
            <text:p text:style-name="P13"><text:span text:style-name="T5">□</text:span><text:span text:style-name="T1">葷</text:span><text:span text:style-name="T2"> <text:s text:c="2"/></text:span><text:span text:style-name="T5">□</text:span><text:span text:style-name="T1">素</text:span></text:p>
          </table:table-cell>
          <table:table-cell table:style-name="表格2.C3" office:value-type="string">
            <text:p text:style-name="P4">每月約可</text:p>
            <text:p text:style-name="P4">服勤時數</text:p>
          </table:table-cell>
          <table:table-cell table:style-name="表格2.D4" office:value-type="string">
            <text:p text:style-name="P29">小時</text:p>
          </table:table-cell>
        </table:table-row>
        <table:table-row table:style-name="表格2.5">
          <table:table-cell table:style-name="表格2.A3" office:value-type="string">
            <text:p text:style-name="P4">服勤</text:p>
            <text:p text:style-name="P4">時間</text:p>
          </table:table-cell>
          <table:table-cell table:style-name="表格2.B5" table:number-columns-spanned="3" office:value-type="string">
            <text:p text:style-name="P6">請勾選可服務時段(可複選)</text:p>
            <text:p text:style-name="P15"><text:span text:style-name="T5">□</text:span><text:span text:style-name="T1">平常日（周一至周五）支援</text:span></text:p>
            <text:p text:style-name="Standard"><text:span text:style-name="T5">□</text:span><text:span text:style-name="T1">例假日（周六至周日）支援</text:span>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">複審面談時間順序</text:p>
          </table:table-cell>
          <table:table-cell table:style-name="表格2.B6" table:number-columns-spanned="3" office:value-type="string">
            <text:p text:style-name="P15"><text:span text:style-name="T17">7</text:span><text:span text:style-name="T1">月</text:span><text:span text:style-name="T17">9</text:span><text:span text:style-name="T1">日(星期五) </text:span><text:span text:style-name="T6">□</text:span><text:span text:style-name="T15">09:00~12:00 <text:s/></text:span><text:span text:style-name="T6">□</text:span><text:span text:style-name="T15">13:30~17:00</text:span></text:p>
            <text:p text:style-name="P15"><text:span text:style-name="T17">7</text:span><text:span text:style-name="T1">月</text:span><text:span text:style-name="T17">10</text:span><text:span text:style-name="T1">日(星期六) </text:span><text:span text:style-name="T6">□</text:span><text:span text:style-name="T15">09:00~12:00 <text:s/></text:span><text:span text:style-name="T6">□</text:span><text:span text:style-name="T15">13:30~17:00</text:span></text:p>
          </table:table-cell>
          <table:covered-table-cell/>
          <table:covered-table-cell/>
        </table:table-row>
      </table:table>
      <text:p text:style-name="P3">備註：</text:p>
      <text:p text:style-name="P19">1、請確實填寫報名表格內相關資料，欄位空白者將不列入甄選名單</text:p>
      <text:p text:style-name="P30"><text:span text:style-name="T7">2、請於110年6月30日前以電子郵件寄至 </text:span><text:span text:style-name="T9">yiying</text:span><text:span text:style-name="T7">@cpami.gov.tw，標題</text:span><text:span text:style-name="T8">註明</text:span><text:span text:style-name="T4">「報名第7期解說志工」</text:span></text:p>
      <text:p text:style-name="P37">3、您的個人資料除受司法機關要求外，絕不對外公開，亦不退件，感謝您的報名。</text:p>
      <text:p text:style-name="P31">姓名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<text:span text:style-name="T1">自傳：請簡述</text:span><text:span text:style-name="T5">(</text:span><text:span text:style-name="T1">至少200字，篇幅不夠可自行增加</text:span><text:span text:style-name="T5">)</text:span></text:p>
            <text:p text:style-name="P34"><text:span text:style-name="T5">(</text:span><text:span text:style-name="T1">1</text:span><text:span text:style-name="T5">)請簡述您個人特質、專長、興趣與目前生活狀況。(2)</text:span><text:span text:style-name="T1">您對台江國家公園的瞭解與看法。</text:span><text:span text:style-name="T5">(</text:span><text:span text:style-name="T1">3</text:span><text:span text:style-name="T5">)</text:span><text:span text:style-name="T1">參加台江國家公園志工的動機及您對志工生涯規劃與期許。</text:span>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1">
          <table:table-cell table:style-name="表格3.A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</table:table-row>
        <table:table-row table:style-name="表格3.21">
          <table:table-cell table:style-name="表格3.A2" office:value-type="string">
            <text:p text:style-name="P33"/>
          </table:table-cell>
        </table:table-row>
        <table:table-row table:style-name="表格3.21">
          <table:table-cell table:style-name="表格3.A24" office:value-type="string">
            <text:p text:style-name="P3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106cm" fo:margin-bottom="0cm" style:contextual-spacing="false" fo:line-height="0.529cm" fo:text-align="center" style:justify-single-word="false" fo:text-indent="0cm" style:auto-text-indent="false" fo:keep-with-next="always"/>
      <style:text-properties fo:color="#dddddd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margin-top="0.106cm" fo:margin-bottom="0cm" style:contextual-spacing="false" fo:line-height="0.529cm" fo:text-align="center" style:justify-single-word="false" fo:text-indent="0cm" style:auto-text-indent="false" fo:keep-with-next="always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1cm" fo:margin-left="1.4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2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19cm" fo:margin-bottom="1.199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left="0cm" fo:margin-right="0cm" fo:margin-bottom="1.58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墾丁國家公園九十一年度解說志工招訓計劃</dc:title>
    <meta:initial-creator>Wheaton</meta:initial-creator>
    <meta:creation-date>2020-07-17T10:47:00</meta:creation-date>
    <dc:date>2021-05-06T14:09:49.713000000</dc:date>
    <meta:print-date>2020-07-17T10:46:00</meta:print-date>
    <meta:editing-cycles>9</meta:editing-cycles>
    <meta:editing-duration>PT2H30M41S</meta:editing-duration>
    <meta:generator>LibreOffice/7.1.1.2$Windows_x86 LibreOffice_project/fe0b08f4af1bacafe4c7ecc87ce55bb426164676</meta:generator>
    <meta:document-statistic meta:table-count="3" meta:image-count="0" meta:object-count="0" meta:page-count="3" meta:paragraph-count="82" meta:word-count="636" meta:character-count="892" meta:non-whitespace-character-count="735"/>
    <meta:user-defined meta:name="_AdHocReviewCycleID" meta:value-type="float">1732041726</meta:user-defined>
    <meta:user-defined meta:name="_AuthorEmail">caty@ktnp.gov.tw</meta:user-defined>
    <meta:user-defined meta:name="_AuthorEmailDisplayName">許翠玲</meta:user-defined>
    <meta:user-defined meta:name="_EmailSubject"/>
    <meta:user-defined meta:name="_ReviewingToolsShownOnce" meta:value-type="string"/>
  </office:meta>
</office:document-meta>
</file>