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16FEo00" svg:font-family="TT16FEo00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style:letter-kerning="true" style:font-name-asian="標楷體" style:font-name-complex="TT16FEo00" style:font-size-complex="12pt"/>
    </style:style>
    <style:style style:name="P3" style:family="paragraph" style:parent-style-name="Standard">
      <style:paragraph-properties fo:line-height="0.776cm"/>
      <style:text-properties style:font-name="標楷體" fo:font-size="14pt" style:letter-kerning="true" style:font-name-asian="標楷體" style:font-size-asian="14pt" style:font-name-complex="TT16FEo00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letter-kerning="true" style:font-name-asian="標楷體" style:font-size-asian="14pt" style:font-name-complex="TT16FEo00" style:font-size-complex="14pt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fo:orphans="2" fo:widows="2" style:page-number="auto"/>
    </style:style>
    <style:style style:name="P6" style:family="paragraph" style:parent-style-name="Standard">
      <style:paragraph-properties fo:margin-left="0.998cm" fo:margin-right="0cm" fo:line-height="0.776cm" fo:text-indent="-0.998cm" style:auto-text-indent="false"/>
    </style:style>
    <style:style style:name="P7" style:family="paragraph" style:parent-style-name="Standard">
      <style:paragraph-properties fo:margin-left="0.998cm" fo:margin-right="0cm" fo:line-height="0.776cm" fo:text-indent="-0.998cm" style:auto-text-indent="false"/>
      <style:text-properties style:font-name="標楷體" fo:font-size="14pt" style:letter-kerning="true" style:font-name-asian="標楷體" style:font-size-asian="14pt" style:font-name-complex="TT16FEo00" style:font-size-complex="14pt"/>
    </style:style>
    <style:style style:name="P8" style:family="paragraph" style:parent-style-name="Standard">
      <style:paragraph-properties fo:margin-left="0.998cm" fo:margin-right="0cm" fo:line-height="0.776cm" fo:text-indent="-0.998cm" style:auto-text-indent="false"/>
      <style:text-properties style:font-name="標楷體" fo:font-size="14pt" style:letter-kerning="true" style:font-name-asian="標楷體" style:font-size-asian="14pt" style:font-name-complex="TT16FEo00" style:font-size-complex="14pt"/>
    </style:style>
    <style:style style:name="P9" style:family="paragraph" style:parent-style-name="Standard">
      <style:paragraph-properties fo:margin-left="1.245cm" fo:margin-right="0cm" fo:line-height="0.776cm" fo:text-indent="-1.245cm" style:auto-text-indent="false"/>
    </style:style>
    <style:style style:name="P10" style:family="paragraph" style:parent-style-name="Standard">
      <style:paragraph-properties fo:orphans="2" fo:widows="2" fo:break-before="page"/>
      <style:text-properties style:font-name="標楷體" fo:font-size="18pt" style:letter-kerning="true" style:font-name-asian="標楷體" style:font-size-asian="18pt" style:font-name-complex="TT16FEo00" style:font-size-complex="18pt"/>
    </style:style>
    <style:style style:name="P11" style:family="paragraph" style:parent-style-name="Standard">
      <style:paragraph-properties fo:margin-left="1.282cm" fo:margin-right="0cm" fo:margin-top="0cm" fo:margin-bottom="0.318cm" loext:contextual-spacing="false" fo:line-height="0.776cm" fo:text-align="center" style:justify-single-word="false" fo:text-indent="-1.282cm" style:auto-text-indent="false"/>
    </style:style>
    <style:style style:name="P12" style:family="paragraph" style:parent-style-name="Standard">
      <style:paragraph-properties fo:margin-left="0.855cm" fo:margin-right="0cm" fo:line-height="0.776cm" fo:text-indent="-0.855cm" style:auto-text-indent="false"/>
      <style:text-properties style:font-name="標楷體" style:letter-kerning="true" style:font-name-asian="標楷體" style:font-name-complex="TT16FEo00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name-complex="TT16FEo00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TT16FEo00" style:font-size-complex="18pt"/>
    </style:style>
    <style:style style:name="T6" style:family="text">
      <style:text-properties style:font-name="標楷體" fo:font-size="14pt" style:letter-kerning="true" style:font-name-asian="標楷體" style:font-size-asian="14pt" style:font-name-complex="TT16FEo00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TT16FEo00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letter-kerning="true" style:font-name-asian="標楷體" style:font-name-complex="TT16FEo00" style:font-size-complex="12pt"/>
    </style:style>
    <style:style style:name="T10" style:family="text">
      <style:text-properties fo:color="#ff0000" style:font-name="標楷體" fo:font-size="14pt" style:letter-kerning="true" style:font-name-asian="標楷體" style:font-size-asian="14pt" style:font-name-complex="TT16FEo0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台江國家園管理處拍攝（影片）申請須知</text:span></text:p>
      <text:p text:style-name="P6"><text:span text:style-name="T6">一、依國家公園法第14條第10款暨台江國家公園區域內禁止事項訂定。</text:span></text:p>
      <text:p text:style-name="P6"><text:span text:style-name="T6">二、擬於台江國家公園區域內</text:span><text:span text:style-name="T8">拍攝（</text:span><text:span text:style-name="T6">影片），請於</text:span><text:span text:style-name="T8">拍攝</text:span><text:span text:style-name="T6">日前14天向台江國家公園管理處(以下簡稱台管處)提出</text:span><text:span text:style-name="T8">拍攝</text:span><text:span text:style-name="T6">申請，並俟接獲台管處同意函後，於</text:span><text:span text:style-name="T8">拍攝</text:span><text:span text:style-name="T6">時攜帶同意函並知會現場管理單位後再行</text:span><text:span text:style-name="T8">拍攝</text:span><text:span text:style-name="T6">。</text:span></text:p>
      <text:p text:style-name="P9"><text:span text:style-name="T6">三、申請表上註明申請人（或公司）基本資料、欲</text:span><text:span text:style-name="T8">拍攝</text:span><text:span text:style-name="T6">之內容或名稱、目的及用途、現場</text:span><text:span text:style-name="T8">拍攝</text:span><text:span text:style-name="T6">方式、使用道具、工具、</text:span><text:span text:style-name="T8">拍攝</text:span><text:span text:style-name="T6">地點、</text:span><text:span text:style-name="T8">拍攝</text:span><text:span text:style-name="T6">時間（考量天候因素及個案作業期程，可彈性填寫起迄日期）。 </text:span></text:p>
      <text:p text:style-name="P6"><text:span text:style-name="T6">四、如申請以空拍機進行空拍攝影，</text:span><text:span text:style-name="T10">申請人須提出具體空拍範圍，經查核未涉生態保護區、候鳥覓食與棲息熱點及候鳥飛行路徑之區域，將檢討開放空拍申請。</text:span><text:span text:style-name="T6">另申請書除了註明空拍機數量、機型及操作人員，並應附空拍計畫（註明空拍機起降地點、空拍路線及拍攝範圍），不得有競速行為，須符合交通部民航局之相關規定，注意飛航高度、速度及音量，不得妨礙生態及遊客安全。因操作空拍機致遊客受傷或設施損壞時，應由空拍機操作人自負相關責任。</text:span></text:p>
      <text:p text:style-name="P6"><text:span text:style-name="T6">五、</text:span><text:span text:style-name="T8">拍攝</text:span><text:span text:style-name="T6">完畢請立即將現場恢復原狀並將道具及垃圾清除攜離園區。</text:span></text:p>
      <text:p text:style-name="P6"><text:span text:style-name="T6">六、維護園區之生態與環境景觀，遵守國家公園法之規定，不搭建布景、污染環境水質；相關人員、車輛不擅入禁止進入地區，且不從事妨礙遊客之遊憩活動。 </text:span></text:p>
      <text:p text:style-name="P6"><text:span text:style-name="T6">七、<text:tab/>為維護本園區域內之生態與環境景觀，請遵守國家公園法及台江國家公園區域內禁止事項之規定。</text:span></text:p>
      <text:p text:style-name="P6"><text:span text:style-name="T6">八、<text:tab/>凡有違反上述規定，於2年內不再受理拍攝申請；如造成設施、環境景觀及自然資源之破壞者，除須負賠償責任外，本處亦將依法查處。</text:span></text:p>
      <text:p text:style-name="P6"><text:span text:style-name="T6">九、申請人接獲同意函後，請於拍攝時攜帶本處同意函及其他相關機關許可文件，以備查驗。</text:span></text:p>
      <text:p text:style-name="P7"/>
      <text:p text:style-name="P10"/>
      <text:p text:style-name="P11"><text:span text:style-name="T4">台江國家公園區域內禁止事項修正規定</text:span></text:p>
      <text:p text:style-name="P12">內政部101.6.29台內營字第1010805549號令訂定</text:p>
      <text:p text:style-name="P12">內政部105.11.15台內營字第1050815084號令修正第四點規定，自即日生效</text:p>
      <text:p text:style-name="P2">內政部107.02.26台內營字第1070803150號令修正第六、九點，增訂第十二、十三點</text:p>
      <text:p text:style-name="P2">內政部108.7.12台內營字第1080810707號令增訂第十四點</text:p>
      <text:p text:style-name="P7"/>
      <text:p text:style-name="P7">一、 禁止陳列、販賣依國家公園法及相關法令規定所禁止捕獵或採取之動物、植物、文物及其標本或加工製品。</text:p>
      <text:p text:style-name="P7">二、禁止於指定地區以外設立攤位或流動兜售。</text:p>
      <text:p text:style-name="P7">三、除傳統漁業網具外，禁止攜帶獵殺、傷害或毒害野生動物之獵具進入園區。</text:p>
      <text:p text:style-name="P7">四、禁止棄養、放生動物、餵食野生動物或擅自餵食遊蕩動物。</text:p>
      <text:p text:style-name="P7">五、禁止違規填土整地或傾棄土石。</text:p>
      <text:p text:style-name="P7">六、禁止違規放置貨櫃、設置墳墓及其他妨礙景觀之設施。</text:p>
      <text:p text:style-name="P7">七、禁止於指定地區以外進行烹煮、燒烤等行為。</text:p>
      <text:p text:style-name="P7">八、禁止燃放爆竹、煙火、舉行營火會、放天燈之行為。但特殊節日慶典、民俗禮儀及宗教祭祀，經申請核准者，不在此限。</text:p>
      <text:p text:style-name="P7">九、禁止操作超輕型載具、飛行器具(滑翔翼、飛行傘、拖曳傘等) 及其他騷擾野生動物、破壞原有生態功能或妨礙公眾安全之活動。</text:p>
      <text:p text:style-name="P7">十、禁止於指定地區以外從事觀光管筏，或兼營娛樂漁業舢舨漁筏之遊憩活動。</text:p>
      <text:p text:style-name="P7">十一、 禁止未經許可，從事游泳、潛水、浮潛、衝浪及其他水域活動之行為。</text:p>
      <text:p text:style-name="P1"><text:span text:style-name="T6">十二、未經核准，禁止設置祭祀設施、紀念碑(牌)或其他紀念性設施。</text:span></text:p>
      <text:p text:style-name="P1"><text:span text:style-name="T6">十三、未經核准，禁止操作遠距遙控器具、</text:span></text:p>
      <text:p text:style-name="P3">十四、禁止足以引發社會爭議或衝突之政治性行為或活動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16FEo00" svg:font-family="TT16FEo00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淑華</meta:initial-creator>
    <meta:creation-date>2020-02-10T15:31:00</meta:creation-date>
    <dc:creator>蔡嘉祐</dc:creator>
    <dc:date>2020-02-10T15:31:00</dc:date>
    <meta:print-date>2019-07-23T16:00:00</meta:print-date>
    <meta:editing-cycles>2</meta:editing-cycles>
    <meta:document-statistic meta:table-count="0" meta:image-count="0" meta:object-count="0" meta:page-count="2" meta:paragraph-count="29" meta:word-count="1236" meta:character-count="1312" meta:non-whitespace-character-count="1305"/>
    <meta:generator>LibreOffice/5.3.2.2$Windows_X86_64 LibreOffice_project/6cd4f1ef626f15116896b1d8e1398b56da0d0ee1</meta:generator>
  </office:meta>
</office:document-meta>
</file>