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T16FEo00" svg:font-family="TT16FEo00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-0.76cm" fo:margin-top="0cm" fo:margin-bottom="0cm" table:align="left" style:writing-mode="lr-tb"/>
    </style:style>
    <style:style style:name="表格1.A" style:family="table-column">
      <style:table-column-properties style:column-width="4.207cm"/>
    </style:style>
    <style:style style:name="表格1.B" style:family="table-column">
      <style:table-column-properties style:column-width="5.921cm"/>
    </style:style>
    <style:style style:name="表格1.C" style:family="table-column">
      <style:table-column-properties style:column-width="1.736cm"/>
    </style:style>
    <style:style style:name="表格1.D" style:family="table-column">
      <style:table-column-properties style:column-width="6.389cm"/>
    </style:style>
    <style:style style:name="表格1.1" style:family="table-row">
      <style:table-row-properties style:min-row-height="1.42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397cm" fo:keep-together="auto"/>
    </style:style>
    <style:style style:name="表格1.3" style:family="table-row">
      <style:table-row-properties style:min-row-height="1.676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4.449cm" fo:keep-together="auto"/>
    </style:style>
    <style:style style:name="表格1.7" style:family="table-row">
      <style:table-row-properties style:min-row-height="1.406cm" fo:keep-together="auto"/>
    </style:style>
    <style:style style:name="表格1.8" style:family="table-row">
      <style:table-row-properties style:min-row-height="1.76cm" fo:keep-together="auto"/>
    </style:style>
    <style:style style:name="表格1.9" style:family="table-row">
      <style:table-row-properties style:min-row-height="5.858cm" fo:keep-together="auto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529cm"/>
      <style:text-properties style:font-name="標楷體" fo:font-size="10pt" fo:letter-spacing="-0.011cm" style:font-name-asian="標楷體1" style:font-size-asian="10pt" style:font-size-complex="10pt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margin-top="0cm" fo:margin-bottom="0.318cm" loext:contextual-spacing="false" fo:line-height="0.776cm"/>
    </style:style>
    <style:style style:name="P17" style:family="paragraph" style:parent-style-name="Standard">
      <style:paragraph-properties fo:margin-left="0cm" fo:margin-right="0cm" fo:line-height="0.706cm" fo:text-align="center" style:justify-single-word="false" fo:text-indent="1.235cm" style:auto-text-indent="false"/>
    </style:style>
    <style:style style:name="P18" style:family="paragraph" style:parent-style-name="Standard">
      <style:paragraph-properties fo:margin-left="0cm" fo:margin-right="0cm" fo:margin-top="0.318cm" fo:margin-bottom="0.318cm" loext:contextual-spacing="false" fo:line-height="0.882cm" fo:text-indent="5.927cm" style:auto-text-indent="false"/>
    </style:style>
    <style:style style:name="P19" style:family="paragraph" style:parent-style-name="Standard">
      <style:paragraph-properties fo:margin-top="0.318cm" fo:margin-bottom="0.318cm" loext:contextual-spacing="false" fo:line-height="0.882cm"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TT16FEo00" style:font-size-complex="14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fo:letter-spacing="-0.007cm" style:font-name-asian="標楷體1" style:font-size-asian="10pt" style:font-size-complex="10pt"/>
    </style:style>
    <style:style style:name="T7" style:family="text">
      <style:text-properties fo:color="#ff0000" style:font-name="標楷體" fo:font-size="14pt" fo:letter-spacing="-0.011cm" style:font-name-asian="標楷體1" style:font-size-asian="14pt" style:font-size-complex="14pt"/>
    </style:style>
    <style:style style:name="T8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台江國家公園管理處拍攝（影片）申請書</text:span></text:p>
      <text:p text:style-name="P16"><text:span text:style-name="T2">□拍攝（影片）－不含空拍 <text:s text:c="2"/>　　 □拍攝（影片）－含空拍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申　　請</text:span></text:p>
            <text:p text:style-name="P2"><text:span text:style-name="T2">單　　位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9"><text:span text:style-name="T2">聯絡</text:span></text:p>
            <text:p text:style-name="P9"><text:span text:style-name="T2">電話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2"><text:span text:style-name="T2">通 <text:s/>　訊</text:span></text:p>
            <text:p text:style-name="P12"><text:span text:style-name="T2">地 <text:s/>　址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3"><text:span text:style-name="T2">拍攝內容或名稱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拍攝目的及用途</text:span><text:span text:style-name="T4">(請略述)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現場拍攝方式</text:span><text:span text:style-name="T4">(請略述)</text:span></text:p>
          </table:table-cell>
          <table:table-cell table:style-name="表格1.A1" table:number-columns-spanned="3" office:value-type="string">
            <text:p text:style-name="P8"><text:span text:style-name="T2"><text:s/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<text:span text:style-name="T2">使用道具及設備</text:span><text:span text:style-name="T5">(請列舉物品名稱、模及其他)</text:span></text:p>
            <text:p text:style-name="P11"><text:span text:style-name="T2">使用空拍機請附空拍計畫</text:span><text:span text:style-name="T6">(起降地點、路線及拍攝範圍)</text:span></text:p>
          </table:table-cell>
          <table:table-cell table:style-name="表格1.A1" table:number-columns-spanned="3" office:value-type="string">
            <text:p text:style-name="P8"><text:span text:style-name="T2"><text:s/></text:span></text:p>
          </table:table-cell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14"><text:span text:style-name="T7">使用空拍機</text:span></text:p>
            <text:p text:style-name="P14"><text:span text:style-name="T8">起迄時間</text:span><text:bookmark text:name="_GoBack"/></text:p>
            <text:p text:style-name="P7"/>
          </table:table-cell>
          <table:table-cell table:style-name="表格1.B1" table:number-columns-spanned="3" office:value-type="string">
            <text:p text:style-name="P17"><text:span text:style-name="T2">自 <text:s text:c="7"/>年 <text:s text:c="5"/>月 <text:s text:c="5"/>日</text:span></text:p>
            <text:p text:style-name="P17"><text:span text:style-name="T2">至 <text:s text:c="7"/>年 <text:s text:c="5"/>月 <text:s text:c="5"/>日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<text:span text:style-name="T2">拍攝地點範圍</text:span><text:span text:style-name="T4">(請略述)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8"><text:span text:style-name="T2"><text:s text:c="8"/>敬請惠予核發拍攝（影片）申請同意書。</text:span></text:p>
            <text:p text:style-name="P8"><text:span text:style-name="T2">此 <text:s/>致</text:span></text:p>
            <text:p text:style-name="P8"><text:span text:style-name="T2">台江國家公國管理處</text:span></text:p>
            <text:p text:style-name="P18"><text:span text:style-name="T2">聯絡人： </text:span></text:p>
            <text:p text:style-name="P19"><text:span text:style-name="T3">　　　　　　 操作員：　　　　　　　　(無空拍免填)</text:span></text:p>
            <text:p text:style-name="P10"><text:span text:style-name="T2">中 華 民 國 <text:s text:c="6"/>年 <text:s text:c="6"/>月 <text:s text:c="5"/>日</text:span>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T16FEo00" svg:font-family="TT16FEo00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淑華</meta:initial-creator>
    <meta:editing-cycles>6</meta:editing-cycles>
    <meta:creation-date>2019-07-02T02:41:00</meta:creation-date>
    <dc:date>2020-02-07T18:49:42.961000000</dc:date>
    <meta:editing-duration>PT3M22S</meta:editing-duration>
    <meta:generator>LibreOffice/5.3.2.2$Windows_X86_64 LibreOffice_project/6cd4f1ef626f15116896b1d8e1398b56da0d0ee1</meta:generator>
    <meta:document-statistic meta:table-count="1" meta:image-count="0" meta:object-count="0" meta:page-count="1" meta:paragraph-count="26" meta:word-count="208" meta:character-count="320" meta:non-whitespace-character-count="20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