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12.85cm" style:type="center"/>
          <style:tab-stop style:position="19.08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12.85cm" style:type="center"/>
          <style:tab-stop style:position="19.08cm"/>
        </style:tab-stops>
      </style:paragraph-properties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0.811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12.85cm" style:type="center"/>
          <style:tab-stop style:position="19.08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新細明體" fo:font-size="18pt" fo:font-weight="bold" style:font-name-asian="新細明體1" style:font-size-asian="18pt" style:font-weight-asian="bold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與琵同樂小旅行–頂山六孔一日遊</text:span></text:p>
      <text:p text:style-name="P1"><text:span text:style-name="T1">活動日期</text:span><text:span text:style-name="T3">：</text:span><text:span text:style-name="T1">12月1日與2日</text:span></text:p>
      <text:p text:style-name="P2"/>
      <text:p text:style-name="Standard"><text:span text:style-name="T2">活動流程表</text:span><text:span text:style-name="T4">（</text:span><text:span text:style-name="T2">10月28日開季博覽會活動報名繳費參加享有優惠價</text:span><text:bookmark text:name="_GoBack"/><text:span text:style-name="T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活動地點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08：00-08：10</text:span></text:p>
          </table:table-cell>
          <table:table-cell table:style-name="表格1.A1" office:value-type="string">
            <text:p text:style-name="P6"><text:span text:style-name="T2">報到(台南兵工廠對面捐血車旁處上車)</text:span></text:p>
          </table:table-cell>
          <table:table-cell table:style-name="表格1.A1" office:value-type="string">
            <text:p text:style-name="P6"><text:span text:style-name="T2">高雄客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08：10-08：30</text:span></text:p>
          </table:table-cell>
          <table:table-cell table:style-name="表格1.A1" office:value-type="string">
            <text:p text:style-name="P6"><text:span text:style-name="T2">車程往台江國家公園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08：30-08：40</text:span></text:p>
          </table:table-cell>
          <table:table-cell table:style-name="表格1.A1" office:value-type="string">
            <text:p text:style-name="P6"><text:span text:style-name="T2">台江國家公園管理處停車場</text:span></text:p>
          </table:table-cell>
          <table:table-cell table:style-name="表格1.A1" office:value-type="string">
            <text:p text:style-name="P7"><text:span text:style-name="T2">台南四安南區四草大道118號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08：40-09：10</text:span></text:p>
          </table:table-cell>
          <table:table-cell table:style-name="表格1.A1" office:value-type="string">
            <text:p text:style-name="P6"><text:span text:style-name="T2">前往七股頂山</text:span></text:p>
          </table:table-cell>
          <table:table-cell table:style-name="表格1.A1" office:value-type="string">
            <text:p text:style-name="P6"><text:span text:style-name="T2">車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09：10-11：30</text:span></text:p>
          </table:table-cell>
          <table:table-cell table:style-name="表格1.A1" office:value-type="string">
            <text:p text:style-name="P6"><text:span text:style-name="T2">頂山社區介紹</text:span></text:p>
            <text:p text:style-name="P6"><text:span text:style-name="T2">黑琵台江三寶鳥類介紹</text:span></text:p>
            <text:p text:style-name="P6"><text:span text:style-name="T2">扇形鹽田介紹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1：30-12：00</text:span></text:p>
          </table:table-cell>
          <table:table-cell table:style-name="表格1.A1" office:value-type="string">
            <text:p text:style-name="P6"><text:span text:style-name="T2">前往六孔</text:span></text:p>
          </table:table-cell>
          <table:table-cell table:style-name="表格1.A1" office:value-type="string">
            <text:p text:style-name="P6"><text:span text:style-name="T2">車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2：00-12：40</text:span></text:p>
          </table:table-cell>
          <table:table-cell table:style-name="表格1.A1" office:value-type="string">
            <text:p text:style-name="P6"><text:span text:style-name="T2">午餐</text:span></text:p>
          </table:table-cell>
          <table:table-cell table:style-name="表格1.A1" office:value-type="string">
            <text:p text:style-name="P6"><text:span text:style-name="T4">（</text:span><text:span text:style-name="T2">海產粥、虱目魚香腸與魚嶺</text:span><text:span text:style-name="T4">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2：40-13：30</text:span></text:p>
          </table:table-cell>
          <table:table-cell table:style-name="表格1.A1" office:value-type="string">
            <text:p text:style-name="P6"><text:span text:style-name="T2">參觀六孔遊客中心</text:span></text:p>
          </table:table-cell>
          <table:table-cell table:style-name="表格1.A1" office:value-type="string">
            <text:p text:style-name="P6"><text:span text:style-name="T2">影片與解說導覽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3：30-15：00</text:span></text:p>
          </table:table-cell>
          <table:table-cell table:style-name="表格1.A1" office:value-type="string">
            <text:p text:style-name="P6"><text:span text:style-name="T2">搭船遊七股潟湖網仔寮汕</text:span></text:p>
          </table:table-cell>
          <table:table-cell table:style-name="表格1.A1" office:value-type="string">
            <text:p text:style-name="P6"><text:span text:style-name="T2">烤蚵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5：00-15：30</text:span></text:p>
          </table:table-cell>
          <table:table-cell table:style-name="表格1.A1" office:value-type="string">
            <text:p text:style-name="P6"><text:span text:style-name="T2">黑面琵鷺賞鳥亭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15：30</text:span></text:p>
          </table:table-cell>
          <table:table-cell table:style-name="表格1.A1" office:value-type="string">
            <text:p text:style-name="P6"><text:span text:style-name="T2">歸賦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玉瑩</meta:initial-creator>
    <dc:creator>洪玉瑩</dc:creator>
    <meta:editing-cycles>3</meta:editing-cycles>
    <meta:print-date>2018-10-02T08:42:00</meta:print-date>
    <meta:creation-date>2018-10-17T09:51:00</meta:creation-date>
    <dc:date>2018-10-17T11:27:00</dc:date>
    <meta:editing-duration>PT1H3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7" meta:word-count="260" meta:character-count="328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