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3月">
      <style:table-properties table:display="true" style:writing-mode="lr-tb" tableooo:tab-color="#ffff00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 table:print-ranges="3月.A1:3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3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1.58mm" svg:x="58.3mm" svg:y="18.07mm" draw:caption-point-x="-3.28mm" draw:caption-point-y="4.25mm">
              <dc:date>2019-04-01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3月.$A$1" table:cell-range-address="$3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4-01T05:42:31</dc:date>
    <meta:generator>LibreOffice/6.1.5.2$Windows_X86_64 LibreOffice_project/90f8dcf33c87b3705e78202e3df5142b201bd805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