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3">108年度委託研究計有1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1.</text:span><text:span text:style-name="T2">太魯閣</text:span><text:span text:style-name="T2">族狩獵文化暨太魯閣國家公園動物資源調查計畫</text:span><text:span text:style-name="T2">案</text:span><text:span text:style-name="T2">。</text:span></text:p>
          </table:table-cell>
        </table:table-row>
      </table:table>
      <text:p text:style-name="P6"/>
      <text:p text:style-name="P1">108年度委託辦理案計有9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1.</text:span><text:span text:style-name="T2">太魯閣山椒魚棲地調查與族群遺傳結構研究</text:span><text:span text:style-name="T4">(2/2)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2.</text:span><text:span text:style-name="T2">遊客活動對水鹿及其他中大型哺乳動物影響之評估</text:span><text:span text:style-name="T4">(2/2)</text:span><text:span text:style-name="T5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3.</text:span><text:span text:style-name="T2">太魯閣國家公園蛾類多樣性研究</text:span><text:span text:style-name="T4">(2/2)</text:span><text:span text:style-name="T5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4.</text:span><text:span text:style-name="T2">太魯閣國家公園鳥類遺傳多樣性研究</text:span><text:span text:style-name="T4">(2/2)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5.</text:span><text:span text:style-name="T2">與雪霸處共同辦理之「雪山及南湖山區高山植物之遺傳分化-以南湖柳葉菜、雪山馬蘭及南湖碎雪草為例」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6.太魯閣國家公園布洛灣地區及轄區部落之環境監測計畫-以鳥類為例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7.世界遺產潛力點－太魯閣地質資源調查與解說規劃</text:span><text:span text:style-name="T7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8.立霧溪流域太魯閣峽谷段文化資產調查研究案</text:span><text:span text:style-name="T7">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9.太魯閣砂卡礑溪流生物監測系統建立與專書(108-109)</text:span><text:span text:style-name="T7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6年度委託研究計畫</dc:title>
    <dc:subject>太魯閣國家公園106年度委託研究計畫(A4直印)</dc:subject>
    <meta:keyword>太魯閣;研究案</meta:keyword>
    <meta:initial-creator>太魯閣國家公園管理處</meta:initial-creator>
    <meta:creation-date>2019-03-13T11:46:00</meta:creation-date>
    <dc:creator>Windows 使用者</dc:creator>
    <dc:date>2019-03-14T08:19:00</dc:date>
    <meta:editing-cycles>5</meta:editing-cycles>
    <meta:editing-duration>PT5M</meta:editing-duration>
    <meta:document-statistic meta:table-count="2" meta:image-count="0" meta:object-count="0" meta:page-count="1" meta:paragraph-count="12" meta:word-count="282" meta:character-count="320" meta:non-whitespace-character-count="320"/>
    <meta:generator>LibreOffice/6.1.5.2$Windows_X86_64 LibreOffice_project/90f8dcf33c87b3705e78202e3df5142b201bd805</meta:generator>
  </office:meta>
</office:document-meta>
</file>