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03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26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language-asian="zh" style:country-asian="HK" style:font-size-complex="14pt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style:line-height-at-least="0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 fo:orphans="2" fo:widows="2"/>
    </style:style>
    <style:style style:name="P26" style:family="paragraph" style:parent-style-name="Standard">
      <style:paragraph-properties style:line-height-at-least="0cm" fo:orphans="2" fo:widows="2"/>
    </style:style>
    <style:style style:name="P27" style:family="paragraph" style:parent-style-name="Standard" style:list-style-name="">
      <style:paragraph-properties style:line-height-at-least="0.489cm" fo:orphans="2" fo:widows="2" style:vertical-align="baseli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9" style:family="paragraph" style:parent-style-name="Heading_20_2">
      <style:paragraph-properties fo:margin-top="0cm" fo:margin-bottom="0cm" loext:contextual-spacing="false" style:line-height-at-least="0cm" style:vertical-align="baseline"/>
    </style:style>
    <style:style style:name="P30" style:family="paragraph" style:parent-style-name="Heading_20_2">
      <style:paragraph-properties fo:margin-top="0cm" fo:margin-bottom="0cm" loext:contextual-spacing="false" style:line-height-at-least="0cm" style:vertical-align="baselin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normal" style:font-name-asian="標楷體" style:font-size-asian="14pt" style:font-weight-asian="normal" style:font-size-complex="14pt"/>
    </style:style>
    <style:style style:name="T10" style:family="text">
      <style:text-properties fo:font-size="14pt" fo:font-weight="normal" style:font-name-asian="標楷體" style:font-size-asian="14pt" style:font-weight-asian="normal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letter-kerning="false" style:font-name-complex="新細明體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1a1a1a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1a1a1a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1a1a1a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letter-kerning="false" style:font-name-asian="標楷體" style:font-size-asian="14pt" style:font-size-complex="14pt"/>
    </style:style>
    <style:style style:name="T22" style:family="text">
      <style:text-properties fo:color="#000000" fo:font-size="14pt" style:letter-kerning="false" style:font-name-asian="標楷體" style:font-size-asian="14pt" style:font-size-complex="14pt"/>
    </style:style>
    <style:style style:name="T23" style:family="text">
      <style:text-properties fo:color="#000000" fo:font-size="14pt" fo:font-weight="normal" style:font-name-asian="標楷體" style:font-size-asian="14pt" style:font-weight-asian="normal" style:font-size-complex="14pt"/>
    </style:style>
    <style:style style:name="T2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font-weight="normal" style:font-name-asian="標楷體" style:font-size-asian="14pt" style:language-asian="zh" style:country-asian="HK" style:font-weight-asian="normal" style:font-name-complex="標楷體" style:font-size-complex="14pt"/>
    </style:style>
    <style:style style:name="T27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8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-complex="標楷體"/>
    </style:style>
    <style:style style:name="T31" style:family="text">
      <style:text-properties fo:color="#1b1b1b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OLE_LINK1"/><text:bookmark text:name="OLE_LINK30"/><text:bookmark text:name="OLE_LINK29"/><text:bookmark text:name="OLE_LINK2"/>太魯閣國家公園107年度活動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月</text:p>
            </table:table-cell>
            <table:table-cell table:style-name="表格1.A1" office:value-type="string">
              <text:p text:style-name="P5">日</text:p>
            </table:table-cell>
            <table:table-cell table:style-name="表格1.A1" office:value-type="string">
              <text:p text:style-name="P5">星期</text:p>
            </table:table-cell>
            <table:table-cell table:style-name="表格1.D1" office:value-type="string">
              <text:p text:style-name="P6"><text:span text:style-name="T2">名</text:span><text:span text:style-name="T4"> <text:s text:c="4"/></text:span><text:span text:style-name="T2">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7">1-</text:span><text:span text:style-name="T7">2</text:span></text:p>
          </table:table-cell>
          <table:table-cell table:style-name="表格1.A2" office:value-type="string">
            <text:p text:style-name="P3"><text:span text:style-name="T7">1</text:span><text:span text:style-name="T7">06/9/8</text:span><text:span text:style-name="T7">-</text:span><text:span text:style-name="T7">107/2</text:span><text:span text:style-name="T7">/</text:span><text:span text:style-name="T7">28</text:span></text:p>
          </table:table-cell>
          <table:table-cell table:style-name="表格1.A2" office:value-type="string">
            <text:p text:style-name="P3"><text:span text:style-name="T7">五</text:span><text:span text:style-name="T5">～</text:span><text:span text:style-name="T5">三</text:span></text:p>
          </table:table-cell>
          <table:table-cell table:style-name="表格1.D2" office:value-type="string">
            <text:h text:style-name="P27" text:outline-level="2"><text:span text:style-name="T14">特展室展出</text:span><text:span text:style-name="T14">「</text:span><text:span text:style-name="T14">映象合歡</text:span><text:span text:style-name="T14">」</text:span><text:span text:style-name="T14">攝影</text:span><text:span text:style-name="T14">展</text:span></text:h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20">20-24</text:p>
          </table:table-cell>
          <table:table-cell table:style-name="表格1.A2" office:value-type="string">
            <text:p text:style-name="P3"><text:span text:style-name="T17">二</text:span><text:span text:style-name="T21">～</text:span><text:span text:style-name="T21">六</text:span></text:p>
          </table:table-cell>
          <table:table-cell table:style-name="表格1.D2" office:value-type="string">
            <text:p text:style-name="P1"><text:span text:style-name="T17">太魯閣春節</text:span><text:span text:style-name="T17">創意</text:span><text:span text:style-name="T17">文化市集活動</text:span>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9">20</text:p>
            <text:p text:style-name="P9">24</text:p>
          </table:table-cell>
          <table:table-cell table:style-name="表格1.A2" office:value-type="string">
            <text:p text:style-name="P9">二</text:p>
            <text:p text:style-name="P9">六</text:p>
          </table:table-cell>
          <table:table-cell table:style-name="表格1.D2" office:value-type="string">
            <text:p text:style-name="P15">太魯閣部落音樂會</text:p>
          </table:table-cell>
        </table:table-row>
        <table:table-row table:style-name="表格1.2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白楊步道尋幽訪勝</text:span><text:span text:style-name="T19">-</text:span><text:span text:style-name="T19">淺談/白楊步道歷史-人文</text:span></text:p>
            <text:p text:style-name="P2"><text:span text:style-name="T19">集合地點：白楊步道入口處</text:span></text:p>
          </table:table-cell>
        </table:table-row>
        <table:table-row table:style-name="表格1.2">
          <table:table-cell table:style-name="表格1.A2" office:value-type="string">
            <text:p text:style-name="P20">3-9</text:p>
          </table:table-cell>
          <table:table-cell table:style-name="表格1.A2" office:value-type="string">
            <text:p text:style-name="P4"><text:span text:style-name="T7">3/15</text:span><text:span text:style-name="T7">-</text:span><text:span text:style-name="T7">9/9</text:span></text:p>
          </table:table-cell>
          <table:table-cell table:style-name="表格1.A2" office:value-type="string">
            <text:p text:style-name="P4"><text:span text:style-name="T7">四</text:span><text:span text:style-name="T5">～</text:span><text:span text:style-name="T5">日</text:span></text:p>
          </table:table-cell>
          <table:table-cell table:style-name="表格1.D2" office:value-type="string">
            <text:p text:style-name="P2"><text:span text:style-name="T14">特展室展出</text:span><text:span text:style-name="T31">「中橫時光隧道檔案展」</text:span></text:p>
          </table:table-cell>
        </table:table-row>
        <table:table-row table:style-name="表格1.2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12">六</text:p>
          </table:table-cell>
          <table:table-cell table:style-name="表格1.D2" office:value-type="string">
            <text:p text:style-name="P24">山海太魯閣系列活動：</text:p>
            <text:p text:style-name="P16">春遊布洛灣</text:p>
            <text:p text:style-name="P16">集合地點：布洛灣管理站</text:p>
          </table:table-cell>
        </table:table-row>
        <table:table-row table:style-name="表格1.2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4"><text:span text:style-name="T21">24-25</text:span></text:p>
          </table:table-cell>
          <table:table-cell table:style-name="表格1.A2" office:value-type="string">
            <text:p text:style-name="P4"><text:span text:style-name="T17">六</text:span><text:span text:style-name="T21">～</text:span><text:span text:style-name="T21">日</text:span></text:p>
          </table:table-cell>
          <table:table-cell table:style-name="表格1.D2" office:value-type="string">
            <text:h text:style-name="P29" text:outline-level="2"><text:span text:style-name="T26">太魯閣小旅行</text:span><text:span text:style-name="T27">「</text:span><text:span text:style-name="T26">洛韶慢活趣</text:span><text:span text:style-name="T27">-</text:span><text:span text:style-name="name"><text:span text:style-name="T29">猴采桃體驗活動</text:span></text:span><text:span text:style-name="T27">」</text:span></text:h>
            <text:h text:style-name="P29" text:outline-level="2"><text:span text:style-name="T27">(主辦單位：</text:span><text:span text:style-name="T9">花蓮縣秀林鄉觀光促進協會</text:span><text:span text:style-name="T9">)</text:span></text:h>
          </table:table-cell>
        </table:table-row>
        <table:table-row table:style-name="表格1.2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六</text:p>
          </table:table-cell>
          <table:table-cell table:style-name="表格1.D2" office:value-type="string">
            <text:p text:style-name="P15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綠水步道</text:span><text:span text:style-name="T19">-</text:span><text:span text:style-name="T19">春之旅</text:span><text:span text:style-name="T19">-</text:span><text:span text:style-name="T19">昆蟲篇</text:span></text:p>
            <text:p text:style-name="P2"><text:span text:style-name="T19">集合地點：綠水步道入口處</text:span><text:span text:style-name="T24"> </text:span></text:p>
          </table:table-cell>
        </table:table-row>
        <table:table-row table:style-name="表格1.2"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4"><text:span text:style-name="T21">28-29</text:span></text:p>
          </table:table-cell>
          <table:table-cell table:style-name="表格1.A2" office:value-type="string">
            <text:p text:style-name="P4"><text:span text:style-name="T17">六</text:span><text:span text:style-name="T21">～</text:span><text:span text:style-name="T21">日</text:span></text:p>
          </table:table-cell>
          <table:table-cell table:style-name="表格1.D2" office:value-type="string">
            <text:h text:style-name="P29" text:outline-level="2"><text:span text:style-name="T26">太魯閣小旅行</text:span><text:span text:style-name="T27">「</text:span><text:span text:style-name="T16">與太魯閣共舞《食在太魯閣》</text:span><text:span text:style-name="name"><text:span text:style-name="T29">體驗活動</text:span></text:span><text:span text:style-name="T27">」</text:span></text:h>
            <text:h text:style-name="P29" text:outline-level="2"><text:span text:style-name="T27">(主辦單位：</text:span><text:span text:style-name="T9">花蓮縣秀林鄉同禮部落自然生態自治協進會</text:span><text:span text:style-name="T9">)</text:span></text:h>
          </table:table-cell>
        </table:table-row>
        <table:table-row table:style-name="表格1.2"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中橫森呼吸</text:span><text:span text:style-name="T19">-</text:span><text:span text:style-name="T19">綠水至慈母橋-從綠水沿著中橫公路至慈橋景點解說</text:span></text:p>
            <text:p text:style-name="P2"><text:span text:style-name="T19">集合地點：綠水地質展示館</text:span></text:p>
          </table:table-cell>
        </table:table-row>
        <table:table-row table:style-name="表格1.2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六</text:p>
          </table:table-cell>
          <table:table-cell table:style-name="表格1.D2" office:value-type="string">
            <text:p text:style-name="P15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16">從日治時期至光復後的塔比多</text:p>
            <text:p text:style-name="P16">集合地點：天祥中橫故事館</text:p>
          </table:table-cell>
        </table:table-row>
        <text:soft-page-break/>
        <table:table-row table:style-name="表格1.2"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天祥知多少</text:span><text:span text:style-name="T19">-</text:span><text:span text:style-name="T19">親子旅遊（闖關活動）</text:span><text:span text:style-name="T24"> </text:span></text:p>
            <text:p text:style-name="P16">集合地點：天祥中橫故事館</text:p>
          </table:table-cell>
        </table:table-row>
        <table:table-row table:style-name="表格1.2"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天祥知多少</text:span><text:span text:style-name="T19">-</text:span><text:span text:style-name="T19">親子旅遊（闖關活動）</text:span><text:span text:style-name="T24"> </text:span></text:p>
            <text:p text:style-name="P16">集合地點：天祥中橫故事館</text:p>
          </table:table-cell>
        </table:table-row>
        <table:table-row table:style-name="表格1.2"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2"><text:span text:style-name="T19">繽紛的白楊</text:span><text:span text:style-name="T19">-</text:span><text:span text:style-name="T19">植物、地質篇</text:span></text:p>
            <text:p text:style-name="P16">集合地點：白楊步道入口處</text:p>
          </table:table-cell>
        </table:table-row>
        <table:table-row table:style-name="表格1.2"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0">與天祥有約系列講座：</text:p>
            <text:p text:style-name="P16">秋高氣爽的綠水</text:p>
            <text:p text:style-name="P16">集合地點：綠水步道入口處</text:p>
          </table:table-cell>
        </table:table-row>
        <table:table-row table:style-name="表格1.2"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9">太魯閣峽谷音樂節</text:p>
          </table:table-cell>
        </table:table-row>
        <table:table-row table:style-name="表格1.2"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4"><text:span text:style-name="T21">10</text:span>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6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六</text:p>
          </table:table-cell>
          <table:table-cell table:style-name="表格1.D2" office:value-type="string">
            <text:p text:style-name="P16">太魯閣部落音樂會系列活動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fo:font-size="9.5pt" style:font-size-asian="9.5pt" style:font-size-complex="9.5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7年度活動行事曆</dc:title>
    <dc:subject>太魯閣國家公園107年度活動行事曆</dc:subject>
    <meta:keyword>太魯閣;活動</meta:keyword>
    <meta:initial-creator>太魯閣國家公園管理處</meta:initial-creator>
    <meta:creation-date>2016-03-31T15:23:00</meta:creation-date>
    <dc:creator>Windows 使用者</dc:creator>
    <dc:date>2019-03-13T12:42:00</dc:date>
    <meta:print-date>2014-06-23T13:37:00</meta:print-date>
    <meta:editing-cycles>98</meta:editing-cycles>
    <meta:editing-duration>PT3H3M</meta:editing-duration>
    <meta:document-statistic meta:table-count="1" meta:image-count="0" meta:object-count="0" meta:page-count="2" meta:paragraph-count="116" meta:word-count="650" meta:character-count="710" meta:non-whitespace-character-count="702"/>
    <meta:generator>LibreOffice/6.1.5.2$Windows_X86_64 LibreOffice_project/90f8dcf33c87b3705e78202e3df5142b201bd805</meta:generator>
  </office:meta>
</office:document-meta>
</file>