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6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6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07-02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6月.$A$1" table:cell-range-address="$6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7-01T09:44:33</dc:date>
    <meta:generator>NDC_ODF_Application_Tools/1.0.3$Windows_X86_64 LibreOffice_project/8ad3e16aadc5e73175a2d44b1abec8638aa1888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