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5mm"/>
    </style:style>
    <style:style style:name="co2" style:family="table-column">
      <style:table-column-properties fo:break-before="auto" style:column-width="81.9mm"/>
    </style:style>
    <style:style style:name="co3" style:family="table-column">
      <style:table-column-properties fo:break-before="auto" style:column-width="50.52mm"/>
    </style:style>
    <style:style style:name="co4" style:family="table-column">
      <style:table-column-properties fo:break-before="auto" style:column-width="98.28mm"/>
    </style:style>
    <style:style style:name="co5" style:family="table-column">
      <style:table-column-properties fo:break-before="auto" style:column-width="55.7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50.73mm"/>
    </style:style>
    <style:style style:name="co8" style:family="table-column">
      <style:table-column-properties fo:break-before="auto" style:column-width="58.7mm"/>
    </style:style>
    <style:style style:name="co9" style:family="table-column">
      <style:table-column-properties fo:break-before="auto" style:column-width="34.34mm"/>
    </style:style>
    <style:style style:name="co10" style:family="table-column">
      <style:table-column-properties fo:break-before="auto" style:column-width="29.79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98.9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5.6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7.25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108第1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樣式_20_1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樣式_20_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1Q1-EBAS對團體捐助情形季報--玉山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樣式_20_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樣式_20_1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格式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格式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格式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格式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樣式_20_1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樣式_20_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2" style:data-style-name="N143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千分位_20_2" style:data-style-name="N14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樣式_20_1" style:data-style-name="N143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樣式_20_1" style:data-style-name="N143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千分位_20_2" style:data-style-name="N14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千分位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千分位_20_2" style:data-style-name="N14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2" style:data-style-name="N143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 style:data-style-name="N14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千分位_20_2" style:data-style-name="N14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樣式_20_1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樣式_20_1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0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樣式_20_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樣式_20_1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6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樣式_20_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 style:data-style-name="N1016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1016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樣式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樣式_20_1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2">
      <style:table-cell-properties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樣式_20_1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樣式_20_1">
      <style:table-cell-properties fo:background-color="#00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2" style:data-style-name="N144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 style:data-style-name="N144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2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2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2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樣式_20_1" style:data-style-name="N144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樣式_20_1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樣式_20_1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樣式_20_1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樣式_20_1">
      <style:table-cell-properties fo:background-color="#00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7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9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26pt" style:language-asian="zh" style:country-asian="TW" style:font-style-asian="normal" style:font-weight-asian="bold" style:font-name-complex="Lucida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26pt" style:language-asian="zh" style:country-asian="TW" style:font-style-asian="normal" style:font-weight-asian="bold" style:font-name-complex="Lucida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第1季" table:style-name="ta1" table:print-ranges="108第1季.A1:108第1季.F167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53"/>
        <table:table-column table:style-name="co5" table:default-cell-style-name="ce76"/>
        <table:table-column table:style-name="co6" table:default-cell-style-name="ce101"/>
        <table:table-column table:style-name="co7" table:default-cell-style-name="ce40"/>
        <table:table-column table:style-name="co8" table:default-cell-style-name="ce125"/>
        <table:table-column table:style-name="co9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2" table:default-cell-style-name="ce40"/>
        <table:table-column table:style-name="co7" table:default-cell-style-name="ce40"/>
        <table:table-column table:style-name="co8" table:default-cell-style-name="ce40"/>
        <table:table-column table:style-name="co13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2" table:default-cell-style-name="ce40"/>
        <table:table-column table:style-name="co7" table:default-cell-style-name="ce40"/>
        <table:table-column table:style-name="co8" table:default-cell-style-name="ce40"/>
        <table:table-column table:style-name="co13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2" table:default-cell-style-name="ce40"/>
        <table:table-column table:style-name="co7" table:default-cell-style-name="ce40"/>
        <table:table-column table:style-name="co8" table:default-cell-style-name="ce40"/>
        <table:table-column table:style-name="co13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102" office:value-type="string" calcext:value-type="string">
              <text:p>註:請務必依格式填寫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 text:c="55"/>108年度第1季 <text:s text:c="43"/>單位：新台幣元</text:p>
            </table:table-cell>
            <table:covered-table-cell table:number-columns-repeated="5" table:style-name="ce2"/>
            <table:table-cell table:style-name="ce103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20" office:value-type="string" calcext:value-type="string">
              <text:p>受補助對象</text:p>
            </table:table-cell>
            <table:table-cell table:style-name="ce20" office:value-type="string" calcext:value-type="string">
              <text:p>受補助對象</text:p>
              <text:p>所在縣市別</text:p>
            </table:table-cell>
            <table:table-cell table:style-name="ce20" office:value-type="string" calcext:value-type="string">
              <text:p>計畫名稱</text:p>
            </table:table-cell>
            <table:table-cell table:style-name="ce54" office:value-type="string" calcext:value-type="string">
              <office:annotation office:display="true" draw:style-name="gr1" draw:text-style-name="P2" svg:width="34.29mm" svg:height="18.74mm" svg:x="349.69mm" svg:y="20.47mm" draw:caption-point-x="-0.1mm" draw:caption-point-y="5.29mm">
                <dc:date>2019-05-10T00:00:00</dc:date>
                <text:p text:style-name="P1">作者:</text:p>
                <text:p text:style-name="P1"><text:span text:style-name="T1">本欄應填核准金額，請注意</text:span><text:span text:style-name="T1">!!</text:span></text:p>
              </office:annotation>
              <text:p>核准金額 (元)</text:p>
            </table:table-cell>
            <table:table-cell table:style-name="ce77" office:value-type="string" calcext:value-type="string">
              <text:p>核准日期/備註</text:p>
            </table:table-cell>
            <table:table-cell table:style-name="ce104" office:value-type="string" calcext:value-type="string">
              <text:p>承辦人</text:p>
            </table:table-cell>
            <table:table-cell table:style-name="ce126"/>
            <table:table-cell table:style-name="ce104" office:value-type="string" calcext:value-type="string">
              <text:p>未核定餘額</text:p>
            </table:table-cell>
            <table:table-cell table:style-name="ce105"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太魯閣國家公園管理處 合計</text:p>
          </table:table-cell>
          <table:covered-table-cell table:number-columns-repeated="3" table:style-name="ce3"/>
          <table:table-cell table:style-name="ce55" table:formula="of:=[.E5]+[.E74]+[.E130]+[.E148]+[.E158]" office:value-type="float" office:value="264000" calcext:value-type="float">
            <text:p>264,000 </text:p>
          </table:table-cell>
          <table:table-cell table:style-name="ce78"/>
          <table:table-cell table:style-name="ce105"/>
          <table:table-cell table:style-name="ce127"/>
          <table:table-cell table:style-name="ce105" table:number-columns-repeated="1016"/>
        </table:table-row>
        <table:table-row table:style-name="ro4">
          <table:table-cell table:style-name="ce4"/>
          <table:table-cell table:style-name="ce21" table:number-columns-repeated="2"/>
          <table:table-cell table:style-name="ce4" office:value-type="string" calcext:value-type="string">
            <text:p>一、補助縣市政府合計</text:p>
          </table:table-cell>
          <table:table-cell table:style-name="ce56" table:formula="of:=[.E16]+[.E59]+[.E66]" office:value-type="float" office:value="0" calcext:value-type="float">
            <text:p>0 </text:p>
          </table:table-cell>
          <table:table-cell table:style-name="ce79"/>
          <table:table-cell table:style-name="ce106"/>
          <table:table-cell table:style-name="ce128"/>
          <table:table-cell table:style-name="ce106" table:number-columns-repeated="1016"/>
        </table:table-row>
        <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1.補助地方政府辦理土資場規劃設置</text:p>
            </table:table-cell>
            <table:table-cell table:style-name="ce57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綜合組</text:p>
            </table:table-cell>
            <table:table-cell table:style-name="ce129"/>
            <table:table-cell table:style-name="ce129" table:formula="of:=[.H6]-[.E6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23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  <table:table-row table:style-name="ro4" table:visibility="collapse" table:number-rows-repeated="3">
              <table:table-cell table:style-name="ce7"/>
              <table:table-cell table:style-name="ce23" table:number-columns-repeated="2"/>
              <table:table-cell table:style-name="ce6"/>
              <table:table-cell table:style-name="ce58"/>
              <table:table-cell table:style-name="ce23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2.永續智慧城市-智慧綠建築與社區推動方案</text:p>
            </table:table-cell>
            <table:table-cell table:style-name="ce57" table:formula="of:=SUM([.E12:.E15])" office:value-type="float" office:value="0" calcext:value-type="float">
              <text:p>0 </text:p>
            </table:table-cell>
            <table:table-cell table:style-name="ce80"/>
            <table:table-cell table:style-name="ce107" office:value-type="string" calcext:value-type="string">
              <text:p>建管組</text:p>
            </table:table-cell>
            <table:table-cell table:style-name="ce129"/>
            <table:table-cell table:style-name="ce129" table:formula="of:=[.H11]-[.E11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4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23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執行建築物耐震能力補強方案</text:p>
            </table:table-cell>
            <table:table-cell table:style-name="ce57" table:formula="of:=SUM([.E17:.E21])" office:value-type="float" office:value="0" calcext:value-type="float">
              <text:p>0 </text:p>
            </table:table-cell>
            <table:table-cell table:style-name="ce80"/>
            <table:table-cell table:style-name="ce107"/>
            <table:table-cell table:style-name="ce129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3">
              <table:table-cell table:style-name="ce6"/>
              <table:table-cell table:style-name="ce23" table:number-columns-repeated="3"/>
              <table:table-cell table:style-name="ce58"/>
              <table:table-cell table:style-name="ce81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  <table:table-row table:style-name="ro4" table:visibility="collapse">
              <table:table-cell table:style-name="ce6"/>
              <table:table-cell table:style-name="ce23" table:number-columns-repeated="3"/>
              <table:table-cell table:style-name="ce58"/>
              <table:table-cell table:style-name="ce81"/>
              <table:table-cell table:style-name="ce105" office:value-type="string" calcext:value-type="string">
                <text:p>建管組</text:p>
              </table:table-cell>
              <table:table-cell table:style-name="ce127"/>
              <table:table-cell table:style-name="ce127" table:formula="of:=[.H20]-[.E20]" office:value-type="float" office:value="0" calcext:value-type="float">
                <text:p>0 </text:p>
              </table:table-cell>
              <table:table-cell table:style-name="ce105" table:number-columns-repeated="1015"/>
            </table:table-row>
            <table:table-row table:style-name="ro4" table:visibility="collapse">
              <table:table-cell table:style-name="ce6"/>
              <table:table-cell table:style-name="ce24" table:number-columns-repeated="2"/>
              <table:table-cell table:style-name="ce23"/>
              <table:table-cell table:style-name="ce58"/>
              <table:table-cell table:style-name="ce81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公共設施管線資料庫暨管理應用系統建置計畫</text:p>
            </table:table-cell>
            <table:table-cell table:style-name="ce57" table:formula="of:=SUM([.E23:.E27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公共工程組</text:p>
            </table:table-cell>
            <table:table-cell table:style-name="ce129"/>
            <table:table-cell table:style-name="ce129" table:formula="of:=[.H22]-[.E22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5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城鎮風貌型塑計畫</text:p>
            </table:table-cell>
            <table:table-cell table:style-name="ce57" table:formula="of:=SUM([.E29:.E3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都計組</text:p>
            </table:table-cell>
            <table:table-cell table:style-name="ce129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5">
              <table:table-cell table:style-name="ce6"/>
              <table:table-cell table:style-name="ce23" table:number-columns-repeated="2"/>
              <table:table-cell table:style-name="ce47"/>
              <table:table-cell table:style-name="ce59"/>
              <table:table-cell table:style-name="ce82"/>
              <table:table-cell table:style-name="ce105" table:number-columns-repeated="1018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建築物騎樓整平示範計畫</text:p>
            </table:table-cell>
            <table:table-cell table:style-name="ce57" table:formula="of:=SUM([.E35:.E38])" office:value-type="float" office:value="0" calcext:value-type="float">
              <text:p>0 </text:p>
            </table:table-cell>
            <table:table-cell table:style-name="ce83"/>
            <table:table-cell table:style-name="ce107" office:value-type="string" calcext:value-type="string">
              <text:p>建管組</text:p>
            </table:table-cell>
            <table:table-cell table:style-name="ce129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84"/>
              <table:table-cell table:style-name="ce105" table:number-columns-repeated="1018"/>
            </table:table-row>
            <table:table-row table:style-name="ro4" table:visibility="collapse" table:number-rows-repeated="3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4"/>
              <table:table-cell table:style-name="ce105" table:number-columns-repeated="1018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養生休閒及人才東移推動計畫</text:p>
            </table:table-cell>
            <table:table-cell table:style-name="ce57" table:formula="of:=SUM([.E40:.E4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城鄉</text:p>
            </table:table-cell>
            <table:table-cell table:style-name="ce129"/>
            <table:table-cell table:style-name="ce129" table:formula="of:=[.H39]-[.E39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3">
              <table:table-cell table:style-name="ce8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  <table:table-row table:style-name="ro4" table:visibility="collapse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國家濕地保育計畫</text:p>
            </table:table-cell>
            <table:table-cell table:style-name="ce57" table:formula="of:=SUM([.E45:.E48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城鄉</text:p>
            </table:table-cell>
            <table:table-cell table:style-name="ce129"/>
            <table:table-cell table:style-name="ce129" table:formula="of:=[.H44]-[.E44]" office:value-type="float" office:value="0" calcext:value-type="float">
              <text:p>0 </text:p>
            </table:table-cell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8"/>
              <table:table-cell table:style-name="ce24" table:number-columns-repeated="2"/>
              <table:table-cell table:style-name="ce6"/>
              <table:table-cell table:style-name="ce58"/>
              <table:table-cell table:style-name="ce84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  <table:table-row table:style-name="ro4" table:visibility="collapse" table:number-rows-repeated="3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4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都市計畫書圖重製暨整合應用計畫</text:p>
            </table:table-cell>
            <table:table-cell table:style-name="ce57" table:formula="of:=SUM([.E50:.E5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城鄉</text:p>
            </table:table-cell>
            <table:table-cell table:style-name="ce129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8"/>
              <table:table-cell table:style-name="ce24" table:number-columns-repeated="2"/>
              <table:table-cell table:style-name="ce6"/>
              <table:table-cell table:style-name="ce58"/>
              <table:table-cell table:style-name="ce82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  <table:table-row table:style-name="ro4" table:visibility="collapse" table:number-rows-repeated="3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2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污水下水道建設計畫</text:p>
            </table:table-cell>
            <table:table-cell table:style-name="ce57" table:formula="of:=SUM([.E55:.E58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7" office:value-type="string" calcext:value-type="string">
              <text:p>水工</text:p>
            </table:table-cell>
            <table:table-cell table:style-name="ce129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 table:number-rows-repeated="4">
              <table:table-cell table:style-name="ce6"/>
              <table:table-cell table:style-name="ce24" table:number-columns-repeated="2"/>
              <table:table-cell table:style-name="ce48"/>
              <table:table-cell table:style-name="ce58"/>
              <table:table-cell table:style-name="ce84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生活圈道路系統建設計畫</text:p>
            </table:table-cell>
            <table:table-cell table:style-name="ce57" table:formula="of:=SUM([.E60:.E65])" office:value-type="float" office:value="0" calcext:value-type="float">
              <text:p>0 </text:p>
            </table:table-cell>
            <table:table-cell table:style-name="ce83"/>
            <table:table-cell table:style-name="ce107" office:value-type="string" calcext:value-type="string">
              <text:p>道路組</text:p>
            </table:table-cell>
            <table:table-cell table:style-name="ce129" table:number-columns-repeated="2"/>
            <table:table-cell table:style-name="ce107" table:number-columns-repeated="1015"/>
          </table:table-row>
          <table:table-row-group table:display="false">
            <table:table-row table:style-name="ro4" table:visibility="collapse">
              <table:table-cell table:style-name="ce7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  <table:table-row table:style-name="ro4" table:visibility="collapse" table:number-rows-repeated="5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2"/>
              <table:table-cell table:style-name="ce105"/>
              <table:table-cell table:style-name="ce127" table:number-columns-repeated="2"/>
              <table:table-cell table:style-name="ce105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市區道路人本環境建設計畫</text:p>
            </table:table-cell>
            <table:table-cell table:style-name="ce57" table:formula="of:=SUM([.E67:.E73])" office:value-type="float" office:value="0" calcext:value-type="float">
              <text:p>0 </text:p>
            </table:table-cell>
            <table:table-cell table:style-name="ce83"/>
            <table:table-cell table:style-name="ce107" office:value-type="string" calcext:value-type="string">
              <text:p>道路組</text:p>
            </table:table-cell>
            <table:table-cell table:style-name="ce129" table:number-columns-repeated="2"/>
            <table:table-cell table:style-name="ce107" table:number-columns-repeated="1015"/>
          </table:table-row>
          <table:table-row table:style-name="ro4" table:visibility="collapse" table:number-rows-repeated="2">
            <table:table-cell table:style-name="ce6"/>
            <table:table-cell table:style-name="ce23" table:number-columns-repeated="2"/>
            <table:table-cell table:style-name="ce6"/>
            <table:table-cell table:style-name="ce58"/>
            <table:table-cell table:style-name="ce81"/>
            <table:table-cell table:style-name="ce105"/>
            <table:table-cell table:style-name="ce127" table:number-columns-repeated="2"/>
            <table:table-cell table:style-name="ce105" table:number-columns-repeated="1015"/>
          </table:table-row>
          <table:table-row table:style-name="ro5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8"/>
            <table:table-cell table:style-name="ce81"/>
            <table:table-cell table:style-name="ce108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8"/>
            <table:table-cell table:style-name="ce81"/>
            <table:table-cell table:style-name="ce109"/>
            <table:table-cell table:style-name="ce129" table:number-columns-repeated="2"/>
            <table:table-cell table:style-name="ce107" table:number-columns-repeated="1015"/>
          </table:table-row>
          <table:table-row table:style-name="ro5" table:visibility="collapse" table:number-rows-repeated="2">
            <table:table-cell table:style-name="ce6"/>
            <table:table-cell table:style-name="ce24" table:number-columns-repeated="2"/>
            <table:table-cell table:style-name="ce6"/>
            <table:table-cell table:style-name="ce58"/>
            <table:table-cell table:style-name="ce81"/>
            <table:table-cell table:style-name="ce108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8"/>
            <table:table-cell table:style-name="ce81"/>
            <table:table-cell table:style-name="ce109"/>
            <table:table-cell table:style-name="ce129" table:number-columns-repeated="2"/>
            <table:table-cell table:style-name="ce107" table:number-columns-repeated="1015"/>
          </table:table-row>
        </table:table-row-group>
        <table:table-row table:style-name="ro5">
          <table:table-cell table:style-name="ce9"/>
          <table:table-cell table:style-name="ce25" table:number-columns-repeated="2"/>
          <table:table-cell table:style-name="ce9" office:value-type="string" calcext:value-type="string">
            <text:p>二、團體合計</text:p>
          </table:table-cell>
          <table:table-cell table:style-name="ce60" table:formula="of:=[.E89]+[.E94]+[.E98]" office:value-type="float" office:value="250000" calcext:value-type="float">
            <text:p>250,000 </text:p>
          </table:table-cell>
          <table:table-cell table:style-name="ce85"/>
          <table:table-cell table:style-name="ce110" office:value-type="string" calcext:value-type="string">
            <text:p>本署(中辦、建管、公園)/各管處 </text:p>
          </table:table-cell>
          <table:table-cell table:style-name="ce128" table:number-columns-repeated="2"/>
          <table:table-cell table:style-name="ce106" table:number-columns-repeated="1015"/>
        </table:table-row>
        <table:table-row table:style-name="ro5" table:visibility="collapse">
          <table:table-cell table:style-name="ce10"/>
          <table:table-cell table:style-name="ce26" table:number-columns-repeated="2"/>
          <table:table-cell table:style-name="ce49" office:value-type="string" calcext:value-type="string">
            <text:p>本署小計</text:p>
          </table:table-cell>
          <table:table-cell table:style-name="ce61" table:formula="of:=[.E79]+[.E81]+[.E84]+[.E86]" office:value-type="float" office:value="0" calcext:value-type="float">
            <text:p>0 </text:p>
          </table:table-cell>
          <table:table-cell table:style-name="ce86"/>
          <table:table-cell table:style-name="ce111"/>
          <table:table-cell table:style-name="ce130" table:number-columns-repeated="2"/>
          <table:table-cell table:style-name="ce119" table:number-columns-repeated="1015"/>
        </table:table-row>
        <table:table-row-group table:display="false">
          <table:table-row table:style-name="ro5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1.捐助國內營造業赴海外拓點</text:p>
              <text:p>業務經費。(中部辦公室)</text:p>
            </table:table-cell>
            <table:table-cell table:style-name="ce62"/>
            <table:table-cell table:style-name="ce22" office:value-type="string" calcext:value-type="string">
              <text:p>無</text:p>
            </table:table-cell>
            <table:table-cell table:style-name="ce109"/>
            <table:table-cell table:style-name="ce129" table:number-columns-repeated="2"/>
            <table:table-cell table:style-name="ce107" table:number-columns-repeated="1015"/>
          </table:table-row>
          <table:table-row-group>
            <table:table-row table:style-name="ro5" table:visibility="collapse">
              <table:table-cell table:style-name="ce8"/>
              <table:table-cell table:style-name="ce28"/>
              <table:table-cell table:style-name="ce24"/>
              <table:table-cell table:style-name="ce8"/>
              <table:table-cell table:style-name="ce58"/>
              <table:table-cell table:style-name="ce82"/>
              <table:table-cell table:style-name="ce108" table:number-columns-repeated="1018"/>
            </table:table-row>
            <table:table-row table:style-name="ro5" table:visibility="collapse">
              <table:table-cell table:style-name="ce8"/>
              <table:table-cell table:style-name="ce29"/>
              <table:table-cell table:style-name="ce24"/>
              <table:table-cell table:style-name="ce8"/>
              <table:table-cell table:style-name="ce58"/>
              <table:table-cell table:style-name="ce87"/>
              <table:table-cell table:style-name="ce108" table:number-columns-repeated="1018"/>
            </table:table-row>
          </table:table-row-group>
          <table:table-row table:style-name="ro5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捐助辦理APEC建築師計畫(建築管理組)</text:p>
            </table:table-cell>
            <table:table-cell table:style-name="ce62" table:formula="of:=SUM([.E80])" office:value-type="float" office:value="0" calcext:value-type="float">
              <text:p>0 </text:p>
            </table:table-cell>
            <table:table-cell table:style-name="ce88"/>
            <table:table-cell table:style-name="ce109"/>
            <table:table-cell table:style-name="ce129" table:number-columns-repeated="2"/>
            <table:table-cell table:style-name="ce107" table:number-columns-repeated="1015"/>
          </table:table-row>
          <table:table-row table:style-name="ro6" table:visibility="collapse">
            <table:table-cell table:style-name="ce8"/>
            <table:table-cell table:style-name="ce23" table:number-columns-repeated="2"/>
            <table:table-cell table:style-name="ce8"/>
            <table:table-cell table:style-name="ce58"/>
            <table:table-cell table:style-name="ce84"/>
            <table:table-cell table:style-name="ce108" table:number-columns-repeated="1018"/>
          </table:table-row>
          <table:table-row table:style-name="ro5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捐助綠建築法規宣導及建築文化創意產業相關活動。(建築管理組)</text:p>
            </table:table-cell>
            <table:table-cell table:style-name="ce62" table:formula="of:=SUM([.E82:.E83])" office:value-type="float" office:value="0" calcext:value-type="float">
              <text:p>0 </text:p>
            </table:table-cell>
            <table:table-cell table:style-name="ce88"/>
            <table:table-cell table:style-name="ce109"/>
            <table:table-cell table:style-name="ce129" table:number-columns-repeated="2"/>
            <table:table-cell table:style-name="ce107" table:number-columns-repeated="1015"/>
          </table:table-row>
          <table:table-row table:style-name="ro5" table:visibility="collapse" table:number-rows-repeated="2">
            <table:table-cell table:style-name="ce8"/>
            <table:table-cell table:style-name="ce30" table:number-columns-repeated="2"/>
            <table:table-cell table:style-name="ce50"/>
            <table:table-cell table:style-name="ce63"/>
            <table:table-cell table:style-name="ce89"/>
            <table:table-cell table:style-name="ce108" table:number-columns-repeated="1018"/>
          </table:table-row>
          <table:table-row table:style-name="ro5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捐助民間團體辦理公寓大廈法令宣導相關活動經費。(建築管理組)</text:p>
            </table:table-cell>
            <table:table-cell table:style-name="ce62" table:formula="of:=SUM([.E85])" office:value-type="float" office:value="0" calcext:value-type="float">
              <text:p>0 </text:p>
            </table:table-cell>
            <table:table-cell table:style-name="ce88"/>
            <table:table-cell table:style-name="ce112" table:number-columns-repeated="1018"/>
          </table:table-row>
          <table:table-row table:style-name="ro5" table:visibility="collapse">
            <table:table-cell table:style-name="ce8"/>
            <table:table-cell table:style-name="ce23" table:number-columns-repeated="3"/>
            <table:table-cell table:style-name="ce58"/>
            <table:table-cell table:style-name="ce84"/>
            <table:table-cell table:style-name="ce108" table:number-columns-repeated="1018"/>
          </table:table-row>
          <table:table-row table:style-name="ro5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辦理國家公園夥伴關係、資源保育監測推動計畫等相關經費。（國家公園組）</text:p>
            </table:table-cell>
            <table:table-cell table:style-name="ce62" table:formula="of:=SUM([.E87:.E88])" office:value-type="float" office:value="0" calcext:value-type="float">
              <text:p>0 </text:p>
            </table:table-cell>
            <table:table-cell table:style-name="ce88"/>
            <table:table-cell table:style-name="ce108" table:number-columns-repeated="1018"/>
          </table:table-row>
          <table:table-row table:style-name="ro5" table:visibility="collapse" table:number-rows-repeated="2">
            <table:table-cell table:style-name="ce8" table:number-columns-repeated="2"/>
            <table:table-cell table:style-name="ce23"/>
            <table:table-cell table:style-name="ce8"/>
            <table:table-cell table:style-name="ce58"/>
            <table:table-cell table:style-name="ce90"/>
            <table:table-cell table:style-name="ce108" table:number-columns-repeated="1018"/>
          </table:table-row>
        </table:table-row-group>
        <table:table-row table:style-name="ro5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城鄉發展分署小計</text:p>
          </table:table-cell>
          <table:table-cell table:style-name="ce64" table:formula="of:=SUM([.E90:.E92])" office:value-type="float" office:value="0" calcext:value-type="float">
            <text:p>0 </text:p>
          </table:table-cell>
          <table:table-cell table:style-name="ce91"/>
          <table:table-cell table:style-name="ce108" table:number-columns-repeated="1018"/>
        </table:table-row>
        <table:table-row-group table:display="false">
          <table:table-row table:style-name="ro5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捐助辦理都市計畫通盤檢討規劃及專案變更等研討會</text:p>
            </table:table-cell>
            <table:table-cell table:style-name="ce62"/>
            <table:table-cell table:style-name="ce88"/>
            <table:table-cell table:style-name="ce112" table:number-columns-repeated="1018"/>
          </table:table-row>
          <table:table-row table:style-name="ro7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58"/>
            <table:table-cell table:style-name="ce84"/>
            <table:table-cell table:style-name="ce113"/>
            <table:table-cell table:style-name="ce131"/>
            <table:table-cell table:style-name="ce113" table:number-columns-repeated="1016"/>
          </table:table-row>
          <table:table-row table:style-name="ro7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辦理濕地保育復育及教育推廣</text:p>
            </table:table-cell>
            <table:table-cell table:style-name="ce62"/>
            <table:table-cell table:style-name="ce83"/>
            <table:table-cell table:style-name="ce113"/>
            <table:table-cell table:style-name="ce131"/>
            <table:table-cell table:style-name="ce113" table:number-columns-repeated="1016"/>
          </table:table-row>
          <table:table-row table:style-name="ro7" table:visibility="collapse">
            <table:table-cell table:style-name="ce8"/>
            <table:table-cell table:style-name="ce29"/>
            <table:table-cell table:style-name="ce24"/>
            <table:table-cell table:style-name="ce7"/>
            <table:table-cell table:style-name="ce58"/>
            <table:table-cell table:style-name="ce82"/>
            <table:table-cell table:style-name="ce113"/>
            <table:table-cell table:style-name="ce131"/>
            <table:table-cell table:style-name="ce113" table:number-columns-repeated="1016"/>
          </table:table-row>
        </table:table-row-group>
        <table:table-row table:style-name="ro7" table:visibility="collapse">
          <table:table-cell table:style-name="ce12"/>
          <table:table-cell table:style-name="ce31"/>
          <table:table-cell table:style-name="ce43"/>
          <table:table-cell table:style-name="ce49" office:value-type="string" calcext:value-type="string">
            <text:p>玉山國家公園經營管理</text:p>
          </table:table-cell>
          <table:table-cell table:style-name="ce64"/>
          <table:table-cell table:style-name="ce92"/>
          <table:table-cell table:style-name="ce113"/>
          <table:table-cell table:style-name="ce131"/>
          <table:table-cell table:style-name="ce113"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辦理環境生態教育補助經費</text:p>
            </table:table-cell>
            <table:table-cell table:style-name="ce65"/>
            <table:table-cell table:style-name="ce88"/>
            <table:table-cell table:style-name="ce107"/>
            <table:table-cell table:style-name="ce129" table:number-columns-repeated="2"/>
            <table:table-cell table:style-name="ce107" table:number-columns-repeated="1015"/>
          </table:table-row>
          <table:table-row table:style-name="ro8" table:visibility="collapse" table:number-rows-repeated="2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05"/>
            <table:table-cell table:style-name="ce127" table:number-columns-repeated="2"/>
            <table:table-cell table:style-name="ce105" table:number-columns-repeated="1015"/>
          </table:table-row>
        </table:table-row-group>
        <table:table-row table:style-name="ro7">
          <table:table-cell table:style-name="ce12"/>
          <table:table-cell table:style-name="ce31"/>
          <table:table-cell table:style-name="ce43"/>
          <table:table-cell table:style-name="ce49" office:value-type="string" calcext:value-type="string">
            <text:p>太魯閣國家公園經營管理</text:p>
          </table:table-cell>
          <table:table-cell table:style-name="ce64" table:formula="of:=[.E99]" office:value-type="float" office:value="250000" calcext:value-type="float">
            <text:p>250,000 </text:p>
          </table:table-cell>
          <table:table-cell table:style-name="ce92"/>
          <table:table-cell table:style-name="ce113"/>
          <table:table-cell table:style-name="ce131"/>
          <table:table-cell table:style-name="ce113" table:number-columns-repeated="1016"/>
        </table:table-row>
        <table:table-row table:style-name="ro8">
          <table:table-cell table:style-name="ce11" table:number-columns-repeated="2"/>
          <table:table-cell table:style-name="ce22"/>
          <table:table-cell table:style-name="ce11" office:value-type="string" calcext:value-type="string">
            <text:p>辦理環境生態教育補助經費</text:p>
          </table:table-cell>
          <table:table-cell table:style-name="ce65" table:formula="of:=SUM([.E100:.E115])" office:value-type="float" office:value="250000" calcext:value-type="float">
            <text:p>250,000 </text:p>
          </table:table-cell>
          <table:table-cell table:style-name="ce88"/>
          <table:table-cell table:style-name="ce107"/>
          <table:table-cell table:style-name="ce129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秀林鄉蘇布達更巴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幸運的部落諸神來闖關賀歲研習課程</text:p>
          </table:table-cell>
          <table:table-cell table:style-name="ce67" office:value-type="float" office:value="30000" calcext:value-type="float">
            <text:p><text:s/>30,000 </text:p>
          </table:table-cell>
          <table:table-cell table:style-name="ce93" office:value-type="string" calcext:value-type="string">
            <text:p>108/01/09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秀林鄉太魯閣文育傳承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水源村迎新佳節晚會暨保育宣導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/01/18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花蓮縣秀林鄉老人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2019友善服務專案計畫-健康生活型態促進與推展方案暨108年歲末聯歡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/01/18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太魯閣社會關懷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2019年度『聯合教會退休會祈福活動』暨部落參訪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/01/23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中華民國原住民知識經濟發展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2019「活力．E起舞動」第十七屆全國原住民族青少年及兒童母語歌謠暨歌舞劇競賽</text:p>
          </table:table-cell>
          <table:table-cell table:style-name="ce67" office:value-type="float" office:value="25000" calcext:value-type="float">
            <text:p><text:s/>25,000 </text:p>
          </table:table-cell>
          <table:table-cell table:style-name="ce93" office:value-type="string" calcext:value-type="string">
            <text:p>108/01/24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秀林鄉文教運動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太魯閣族創意舞蹈比賽</text:p>
          </table:table-cell>
          <table:table-cell table:style-name="ce67" office:value-type="float" office:value="15000" calcext:value-type="float">
            <text:p><text:s/>15,000 </text:p>
          </table:table-cell>
          <table:table-cell table:style-name="ce93" office:value-type="string" calcext:value-type="string">
            <text:p>108/03/07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中華民國原住民族戶外探索文教推廣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花蓮縣新城鄉『鄉長盃』槌球錦標賽</text:p>
          </table:table-cell>
          <table:table-cell table:style-name="ce67" office:value-type="float" office:value="10000" calcext:value-type="float">
            <text:p><text:s/>10,000 </text:p>
          </table:table-cell>
          <table:table-cell table:style-name="ce93" office:value-type="string" calcext:value-type="string">
            <text:p>108/03/25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秀林鄉老人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度老人福利暨自然生態環境保育觀摩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/03/18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花蓮縣中橫休閒觀光發展促進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中橫開路紀念平安祈福暨母親節感恩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/03/21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秀林鄉部落交流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度加灣文健站『宜蘭縣文健站』交流與參訪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/03/25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蓮縣原住民舒漾婦女關懷成長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長者三日文化趣暨生態宣導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/03/25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8" office:value-type="string" calcext:value-type="string">
            <text:p>花蓮縣秀林鄉富世國民小學</text:p>
          </table:table-cell>
          <table:table-cell table:style-name="ce13" office:value-type="string" calcext:value-type="string">
            <text:p>花蓮縣</text:p>
          </table:table-cell>
          <table:table-cell table:style-name="ce8" office:value-type="string" calcext:value-type="string">
            <text:p>Gaya跨越祖靈的榮耀~太魯閣築屋</text:p>
          </table:table-cell>
          <table:table-cell table:style-name="ce67" office:value-type="float" office:value="30000" calcext:value-type="float">
            <text:p><text:s/>30,000 </text:p>
          </table:table-cell>
          <table:table-cell table:style-name="ce93" office:value-type="string" calcext:value-type="string">
            <text:p>108/03/28</text:p>
          </table:table-cell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table:number-columns-repeated="3"/>
          <table:table-cell table:style-name="ce23"/>
          <table:table-cell table:style-name="ce68"/>
          <table:table-cell table:style-name="ce93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8" table:number-columns-repeated="2"/>
          <table:table-cell table:style-name="ce23"/>
          <table:table-cell table:style-name="ce8"/>
          <table:table-cell table:style-name="ce66"/>
          <table:table-cell table:style-name="ce84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13" table:number-columns-repeated="3"/>
          <table:table-cell table:style-name="ce23"/>
          <table:table-cell table:style-name="ce68"/>
          <table:table-cell table:style-name="ce93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8">
          <table:table-cell table:style-name="ce8" table:number-columns-repeated="2"/>
          <table:table-cell table:style-name="ce23"/>
          <table:table-cell table:style-name="ce8"/>
          <table:table-cell table:style-name="ce66"/>
          <table:table-cell table:style-name="ce84"/>
          <table:table-cell table:style-name="ce105"/>
          <table:table-cell table:style-name="ce127" table:number-columns-repeated="2"/>
          <table:table-cell table:style-name="ce105" table:number-columns-repeated="1015"/>
        </table:table-row>
        <table:table-row table:style-name="ro7" table:visibility="collapse">
          <table:table-cell table:style-name="ce12"/>
          <table:table-cell table:style-name="ce31"/>
          <table:table-cell table:style-name="ce43"/>
          <table:table-cell table:style-name="ce49" office:value-type="string" calcext:value-type="string">
            <text:p>雪霸國家公園經營管理</text:p>
          </table:table-cell>
          <table:table-cell table:style-name="ce64"/>
          <table:table-cell table:style-name="ce92"/>
          <table:table-cell table:style-name="ce113"/>
          <table:table-cell table:style-name="ce131"/>
          <table:table-cell table:style-name="ce113" table:number-columns-repeated="1016"/>
        </table:table-row>
        <table:table-row-group table:display="false"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辦理原住民文化、環保及環教</text:p>
            </table:table-cell>
            <table:table-cell table:style-name="ce65"/>
            <table:table-cell table:style-name="ce88"/>
            <table:table-cell table:style-name="ce107"/>
            <table:table-cell table:style-name="ce129" table:number-columns-repeated="2"/>
            <table:table-cell table:style-name="ce107" table:number-columns-repeated="1015"/>
          </table:table-row>
          <table:table-row table:style-name="ro8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05"/>
            <table:table-cell table:style-name="ce127" table:number-columns-repeated="2"/>
            <table:table-cell table:style-name="ce105" table:number-columns-repeated="1015"/>
          </table:table-row>
          <table:table-row table:style-name="ro8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14"/>
            <table:table-cell table:style-name="ce132" table:number-columns-repeated="2"/>
            <table:table-cell table:style-name="ce138" table:number-columns-repeated="1015"/>
          </table:table-row>
        </table:table-row-group>
        <table:table-row table:style-name="ro8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金門國家公園經營管理</text:p>
          </table:table-cell>
          <table:table-cell table:style-name="ce69"/>
          <table:table-cell table:style-name="ce91"/>
          <table:table-cell table:style-name="ce115"/>
          <table:table-cell table:style-name="ce133" table:number-columns-repeated="2"/>
          <table:table-cell table:style-name="ce139" table:number-columns-repeated="1015"/>
        </table:table-row>
        <table:table-row-group table:display="false">
          <table:table-row-group>
            <table:table-row table:style-name="ro8" table:visibility="collapse">
              <table:table-cell table:style-name="ce11" table:number-columns-repeated="2"/>
              <table:table-cell table:style-name="ce22"/>
              <table:table-cell table:style-name="ce11" office:value-type="string" calcext:value-type="string">
                <text:p>捐助園區內聚落社區辦理活動經費</text:p>
              </table:table-cell>
              <table:table-cell table:style-name="ce65"/>
              <table:table-cell table:style-name="ce88"/>
              <table:table-cell table:style-name="ce116" office:value-type="string" calcext:value-type="string">
                <text:p>本署/各管處 </text:p>
              </table:table-cell>
              <table:table-cell table:style-name="ce134"/>
              <table:table-cell table:style-name="ce112" table:number-columns-repeated="1016"/>
            </table:table-row>
            <table:table-row table:style-name="ro8" table:visibility="collapse">
              <table:table-cell table:style-name="ce14" table:number-columns-repeated="2"/>
              <table:table-cell table:style-name="ce44"/>
              <table:table-cell table:style-name="ce14"/>
              <table:table-cell table:style-name="ce70"/>
              <table:table-cell table:style-name="ce90"/>
              <table:table-cell table:style-name="ce117"/>
              <table:table-cell table:style-name="ce135"/>
              <table:table-cell table:style-name="ce108" table:number-columns-repeated="1016"/>
            </table:table-row>
          </table:table-row-group>
        </table:table-row-group>
        <table:table-row table:style-name="ro8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海洋國家公園經營管理</text:p>
          </table:table-cell>
          <table:table-cell table:style-name="ce69"/>
          <table:table-cell table:style-name="ce91"/>
          <table:table-cell table:style-name="ce118"/>
          <table:table-cell table:style-name="ce136"/>
          <table:table-cell table:style-name="ce137" table:number-columns-repeated="1016"/>
        </table:table-row>
        <table:table-row-group table:display="false"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捐助辦理環境生態教育文化活動經費</text:p>
            </table:table-cell>
            <table:table-cell table:style-name="ce65"/>
            <table:table-cell table:style-name="ce88"/>
            <table:table-cell table:style-name="ce116"/>
            <table:table-cell table:style-name="ce134"/>
            <table:table-cell table:style-name="ce112" table:number-columns-repeated="1016"/>
          </table:table-row>
          <table:table-row table:style-name="ro8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17"/>
            <table:table-cell table:style-name="ce135"/>
            <table:table-cell table:style-name="ce108" table:number-columns-repeated="1016"/>
          </table:table-row>
        </table:table-row-group>
        <table:table-row table:style-name="ro8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台江國家公園經營管理</text:p>
          </table:table-cell>
          <table:table-cell table:style-name="ce69"/>
          <table:table-cell table:style-name="ce91"/>
          <table:table-cell table:style-name="ce118"/>
          <table:table-cell table:style-name="ce136"/>
          <table:table-cell table:style-name="ce137"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補助台江家園守護圈辦理國家公園相關活動計畫</text:p>
            </table:table-cell>
            <table:table-cell table:style-name="ce65"/>
            <table:table-cell table:style-name="ce88"/>
            <table:table-cell table:style-name="ce116"/>
            <table:table-cell table:style-name="ce134"/>
            <table:table-cell table:style-name="ce112" table:number-columns-repeated="1016"/>
          </table:table-row>
          <table:table-row table:style-name="ro8" table:visibility="collapse" table:number-rows-repeated="2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17"/>
            <table:table-cell table:style-name="ce135"/>
            <table:table-cell table:style-name="ce108" table:number-columns-repeated="1016"/>
          </table:table-row>
        </table:table-row-group>
        <table:table-row table:style-name="ro5">
          <table:table-cell table:style-name="ce15"/>
          <table:table-cell table:style-name="ce33" table:number-columns-repeated="2"/>
          <table:table-cell table:style-name="ce9" office:value-type="string" calcext:value-type="string">
            <text:p>三、個人合計</text:p>
          </table:table-cell>
          <table:table-cell table:style-name="ce60" table:formula="of:=SUM([.E137])" office:value-type="float" office:value="0" calcext:value-type="float">
            <text:p>0 </text:p>
          </table:table-cell>
          <table:table-cell table:style-name="ce94"/>
          <table:table-cell table:style-name="ce106"/>
          <table:table-cell table:style-name="ce126" table:number-columns-spanned="1" table:number-rows-spanned="37"/>
          <table:table-cell table:style-name="ce126" table:number-columns-spanned="1" table:number-rows-spanned="37"/>
          <table:table-cell table:style-name="ce106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墾丁國家公園經營管理</text:p>
          </table:table-cell>
          <table:table-cell table:style-name="ce64"/>
          <table:table-cell table:style-name="ce95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-group table:display="false">
          <table:table-row table:style-name="ro3" table:visibility="collapse">
            <table:table-cell table:style-name="ce11"/>
            <table:table-cell table:style-name="ce27"/>
            <table:table-cell table:style-name="ce41"/>
            <table:table-cell table:style-name="ce27" office:value-type="string" calcext:value-type="string">
              <text:p>論文研究或合作研究案</text:p>
            </table:table-cell>
            <table:table-cell table:style-name="ce62"/>
            <table:table-cell table:style-name="ce83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3" table:visibility="collapse">
            <table:table-cell table:style-name="ce8"/>
            <table:table-cell table:style-name="ce29"/>
            <table:table-cell table:style-name="ce24"/>
            <table:table-cell table:style-name="ce29"/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</table:table-row-group>
        <table:table-row table:style-name="ro3" table:visibility="collapse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玉山國家公園經營管理</text:p>
          </table:table-cell>
          <table:table-cell table:style-name="ce64"/>
          <table:table-cell table:style-name="ce92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-group>
          <table:table-row table:style-name="ro3" table:visibility="collapse">
            <table:table-cell table:style-name="ce11"/>
            <table:table-cell table:style-name="ce27"/>
            <table:table-cell table:style-name="ce41"/>
            <table:table-cell table:style-name="ce27" office:value-type="string" calcext:value-type="string">
              <text:p>園區原住民子女獎助學金</text:p>
            </table:table-cell>
            <table:table-cell table:style-name="ce62"/>
            <table:table-cell table:style-name="ce83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3" table:visibility="collapse">
            <table:table-cell table:style-name="ce8"/>
            <table:table-cell table:style-name="ce29"/>
            <table:table-cell table:style-name="ce24"/>
            <table:table-cell table:style-name="ce29"/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</table:table-row-group>
        <table:table-row table:style-name="ro3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太魯閣國家公園經營管理</text:p>
          </table:table-cell>
          <table:table-cell table:style-name="ce64" table:formula="of:=[.E138]+[.E141]" office:value-type="float" office:value="0" calcext:value-type="float">
            <text:p>0 </text:p>
          </table:table-cell>
          <table:table-cell table:style-name="ce92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 table:style-name="ro3">
          <table:table-cell table:style-name="ce11"/>
          <table:table-cell table:style-name="ce27"/>
          <table:table-cell table:style-name="ce41"/>
          <table:table-cell table:style-name="ce27" office:value-type="string" calcext:value-type="string">
            <text:p>論文研究或合作研究案</text:p>
          </table:table-cell>
          <table:table-cell table:style-name="ce62" table:formula="of:=SUM([.E139:.E140])" office:value-type="float" office:value="0" calcext:value-type="float">
            <text:p>0 </text:p>
          </table:table-cell>
          <table:table-cell table:style-name="ce83"/>
          <table:table-cell table:style-name="ce107"/>
          <table:covered-table-cell table:number-columns-repeated="2" table:style-name="ce126"/>
          <table:table-cell table:style-name="ce107" table:number-columns-repeated="1015"/>
        </table:table-row>
        <table:table-row table:style-name="ro3">
          <table:table-cell table:style-name="ce13" table:number-columns-repeated="3"/>
          <table:table-cell table:style-name="ce6"/>
          <table:table-cell table:style-name="ce71"/>
          <table:table-cell table:style-name="ce96"/>
          <table:table-cell table:style-name="ce105"/>
          <table:covered-table-cell table:number-columns-repeated="2" table:style-name="ce126"/>
          <table:table-cell table:style-name="ce105" table:number-columns-repeated="1015"/>
        </table:table-row>
        <table:table-row table:style-name="ro3">
          <table:table-cell table:style-name="ce13" table:number-columns-repeated="3"/>
          <table:table-cell table:style-name="ce6"/>
          <table:table-cell table:style-name="ce71"/>
          <table:table-cell table:style-name="ce96"/>
          <table:table-cell table:style-name="ce105"/>
          <table:covered-table-cell table:number-columns-repeated="2" table:style-name="ce126"/>
          <table:table-cell table:style-name="ce105" table:number-columns-repeated="1015"/>
        </table:table-row>
        <table:table-row table:style-name="ro3">
          <table:table-cell table:style-name="ce11"/>
          <table:table-cell table:style-name="ce27"/>
          <table:table-cell table:style-name="ce41"/>
          <table:table-cell table:style-name="ce27" office:value-type="string" calcext:value-type="string">
            <text:p>園區原住民子女獎助學金</text:p>
          </table:table-cell>
          <table:table-cell table:style-name="ce62" table:formula="of:=SUM([.E142:.E144])" office:value-type="float" office:value="0" calcext:value-type="float">
            <text:p>0 </text:p>
          </table:table-cell>
          <table:table-cell table:style-name="ce83"/>
          <table:table-cell table:style-name="ce107"/>
          <table:covered-table-cell table:number-columns-repeated="2" table:style-name="ce126"/>
          <table:table-cell table:style-name="ce107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8"/>
          <table:table-cell table:style-name="ce82"/>
          <table:table-cell table:style-name="ce105"/>
          <table:covered-table-cell table:number-columns-repeated="2" table:style-name="ce126"/>
          <table:table-cell table:style-name="ce105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8"/>
          <table:table-cell table:style-name="ce82"/>
          <table:table-cell table:style-name="ce105"/>
          <table:covered-table-cell table:number-columns-repeated="2" table:style-name="ce126"/>
          <table:table-cell table:style-name="ce105" table:number-columns-repeated="1015"/>
        </table:table-row>
        <table:table-row table:style-name="ro3" table:visibility="collapse">
          <table:table-cell table:style-name="ce8"/>
          <table:table-cell table:style-name="ce29"/>
          <table:table-cell table:style-name="ce24"/>
          <table:table-cell table:style-name="ce29"/>
          <table:table-cell table:style-name="ce58"/>
          <table:table-cell table:style-name="ce82"/>
          <table:table-cell table:style-name="ce105"/>
          <table:covered-table-cell table:number-columns-repeated="2" table:style-name="ce126"/>
          <table:table-cell table:style-name="ce105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海洋國家公園經營管理</text:p>
          </table:table-cell>
          <table:table-cell table:style-name="ce64"/>
          <table:table-cell table:style-name="ce95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-group table:display="false">
          <table:table-row table:style-name="ro3" table:visibility="collapse">
            <table:table-cell table:style-name="ce11"/>
            <table:table-cell table:style-name="ce27"/>
            <table:table-cell table:style-name="ce41"/>
            <table:table-cell table:style-name="ce27" office:value-type="string" calcext:value-type="string">
              <text:p>論文研究或合作研究案</text:p>
            </table:table-cell>
            <table:table-cell table:style-name="ce62"/>
            <table:table-cell table:style-name="ce83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3" table:visibility="collapse">
            <table:table-cell table:style-name="ce8"/>
            <table:table-cell table:style-name="ce29"/>
            <table:table-cell table:style-name="ce24"/>
            <table:table-cell table:style-name="ce29"/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</table:table-row-group>
        <table:table-row table:style-name="ro5">
          <table:table-cell table:style-name="ce16"/>
          <table:table-cell table:style-name="ce34" table:number-columns-repeated="2"/>
          <table:table-cell table:style-name="ce9" office:value-type="string" calcext:value-type="string">
            <text:p>四、差額補貼合計</text:p>
          </table:table-cell>
          <table:table-cell table:style-name="ce72" table:formula="of:=[.E149]+[.E151]+[.E153]" office:value-type="float" office:value="0" calcext:value-type="float">
            <text:p>0 </text:p>
          </table:table-cell>
          <table:table-cell table:style-name="ce97"/>
          <table:table-cell table:style-name="ce106"/>
          <table:covered-table-cell table:number-columns-repeated="2" table:style-name="ce126"/>
          <table:table-cell table:style-name="ce106" table:number-columns-repeated="1015"/>
        </table:table-row>
        <table:table-row-group table:display="false"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林肯大郡全毀受災戶購宅貸款專案利息補貼。(國民住宅組)</text:p>
            </table:table-cell>
            <table:table-cell table:style-name="ce62" table:formula="of:=[.E150]" office:value-type="float" office:value="0" calcext:value-type="float">
              <text:p>0 </text:p>
            </table:table-cell>
            <table:table-cell table:style-name="ce88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84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2.辦理九二一利息補貼原購屋貸款借款人負擔之利息差額(國民住宅組)</text:p>
            </table:table-cell>
            <table:table-cell table:style-name="ce62" table:formula="of:=[.E152]" office:value-type="float" office:value="0" calcext:value-type="float">
              <text:p>0 </text:p>
            </table:table-cell>
            <table:table-cell table:style-name="ce88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84"/>
            <table:table-cell table:style-name="ce120"/>
            <table:covered-table-cell table:number-columns-repeated="2" table:style-name="ce126"/>
            <table:table-cell table:style-name="ce120" table:number-columns-repeated="1015"/>
          </table:table-row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3.莫拉克颱風受災戶住宅補貼方案(國民住宅組)</text:p>
            </table:table-cell>
            <table:table-cell table:style-name="ce62" table:formula="of:=[.E154]" office:value-type="float" office:value="0" calcext:value-type="float">
              <text:p>0 </text:p>
            </table:table-cell>
            <table:table-cell table:style-name="ce88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84"/>
            <table:table-cell table:style-name="ce121"/>
            <table:covered-table-cell table:number-columns-repeated="2" table:style-name="ce126"/>
            <table:table-cell table:style-name="ce120" table:number-columns-repeated="1015"/>
          </table:table-row>
        </table:table-row-group>
        <table:table-row table:style-name="ro5">
          <table:table-cell table:style-name="ce17"/>
          <table:table-cell table:style-name="ce37" table:number-columns-repeated="2"/>
          <table:table-cell table:style-name="ce51" office:value-type="string" calcext:value-type="string">
            <text:p>五、損失及賠償</text:p>
          </table:table-cell>
          <table:table-cell table:style-name="ce73"/>
          <table:table-cell table:style-name="ce98"/>
          <table:table-cell table:style-name="ce105"/>
          <table:covered-table-cell table:number-columns-repeated="2" table:style-name="ce126"/>
          <table:table-cell table:style-name="ce105" table:number-columns-repeated="1015"/>
        </table:table-row>
        <table:table-row-group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支應嘉義院檢仲裁、訴訟及給付國防部政治作戰局判決賠償款。(工務組)</text:p>
            </table:table-cell>
            <table:table-cell table:style-name="ce62"/>
            <table:table-cell table:style-name="ce2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23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</table:table-row-group>
        <table:table-row table:style-name="ro5">
          <table:table-cell table:style-name="ce16"/>
          <table:table-cell table:style-name="ce34" table:number-columns-repeated="2"/>
          <table:table-cell table:style-name="ce9" office:value-type="string" calcext:value-type="string">
            <text:p>五、退休人員三節慰問金合計</text:p>
          </table:table-cell>
          <table:table-cell table:style-name="ce60" table:formula="of:=SUM([.E159:.E166])" office:value-type="float" office:value="14000" calcext:value-type="float">
            <text:p>14,000 </text:p>
          </table:table-cell>
          <table:table-cell table:style-name="ce99"/>
          <table:table-cell table:style-name="ce122"/>
          <table:covered-table-cell table:number-columns-repeated="2" table:style-name="ce126"/>
          <table:table-cell table:style-name="ce122" table:number-columns-repeated="1015"/>
        </table:table-row>
        <table:table-row table:style-name="ro4">
          <table:table-cell table:style-name="ce8" office:value-type="string" calcext:value-type="string">
            <text:p>太魯閣國家公園管理處</text:p>
          </table:table-cell>
          <table:table-cell table:style-name="ce38"/>
          <table:table-cell table:style-name="ce45"/>
          <table:table-cell table:style-name="ce52"/>
          <table:table-cell table:style-name="ce74"/>
          <table:table-cell table:style-name="ce100">
            <office:annotation office:display="true" draw:style-name="gr2" draw:text-style-name="P4" svg:width="54.75mm" svg:height="339.51mm" svg:x="453.41mm" svg:y="620.44mm" draw:caption-point-x="-18.73mm" draw:caption-point-y="-7.94mm">
              <dc:date>2019-05-10T00:00:00</dc:date>
              <text:p text:style-name="P3">批准日期</text:p>
            </office:annotation>
          </table:table-cell>
          <table:table-cell table:style-name="ce123"/>
          <table:covered-table-cell table:number-columns-repeated="2" table:style-name="ce126"/>
          <table:table-cell table:style-name="ce123" table:number-columns-repeated="1015"/>
        </table:table-row>
        <table:table-row table:style-name="ro9">
          <table:table-cell table:style-name="ce8" office:value-type="string" calcext:value-type="string">
            <text:p>太魯閣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36"/>
          <table:table-cell table:style-name="ce7" office:value-type="string" calcext:value-type="string">
            <text:p>退休人員中秋節慰問金(另補發端午節慰問金一人)</text:p>
          </table:table-cell>
          <table:table-cell table:style-name="ce75" office:value-type="float" office:value="14000" calcext:value-type="float">
            <office:annotation office:display="true" draw:style-name="gr3" draw:text-style-name="P6" svg:width="40.71mm" svg:height="23.92mm" svg:x="333.96mm" svg:y="1430.49mm" draw:caption-point-x="15.63mm" draw:caption-point-y="-803.76mm">
              <dc:date>2019-05-10T00:00:00</dc:date>
              <text:p text:style-name="P5">作者:</text:p>
              <text:p text:style-name="P5"><text:span text:style-name="T2">230,000</text:span></text:p>
            </office:annotation>
            <text:p>14,000 </text:p>
          </table:table-cell>
          <table:table-cell table:style-name="ce93" office:value-type="string" calcext:value-type="string">
            <text:p>108/01/18</text:p>
          </table:table-cell>
          <table:table-cell table:style-name="ce124"/>
          <table:covered-table-cell table:number-columns-repeated="2" table:style-name="ce126"/>
          <table:table-cell table:style-name="ce140" table:number-columns-repeated="1015"/>
        </table:table-row>
        <table:table-row-group>
          <table:table-row table:style-name="ro5" table:visibility="collapse">
            <table:table-cell table:style-name="ce8" office:value-type="string" calcext:value-type="string">
              <text:p>墾丁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玉山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陽明山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雪霸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金門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內政部營建署城鄉發展分署</text:p>
            </table:table-cell>
            <table:table-cell table:style-name="ce29" office:value-type="string" calcext:value-type="string">
              <text:p>退休人員</text:p>
            </table:table-cell>
            <table:table-cell table:style-name="ce36"/>
            <table:table-cell table:style-name="ce7" office:value-type="string" calcext:value-type="string">
              <text:p>退休退職人員三節慰問金</text:p>
            </table:table-cell>
            <table:table-cell table:style-name="ce75"/>
            <table:table-cell table:style-name="ce82"/>
            <table:table-cell table:style-name="ce105"/>
            <table:covered-table-cell table:number-columns-repeated="2" table:style-name="ce126"/>
            <table:table-cell table:style-name="ce105" table:number-columns-repeated="1015"/>
          </table:table-row>
        </table:table-row-group>
        <table:table-row table:style-name="ro10">
          <table:table-cell table:style-name="ce18" office:value-type="string" calcext:value-type="string" table:number-columns-spanned="6" table:number-rows-spanned="1">
            <text:p>填表說明：</text:p>
            <text:p><text:span text:style-name="T3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3">2.本表查填範圍：</text:span></text:p>
            <text:p><text:span text:style-name="T3">(a)本表係以當年度獎補助預算為填報範圍，爰應包括上（或以前）年度已核定案件；</text:span><text:span text:style-name="T4">另本年度核定次（或以後）年度預算，則於次年（或以後）第1季核定填報。</text:span></text:p>
            <text:p><text:span text:style-name="T3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3">(c)</text:span><text:span text:style-name="T4">以核准日期為查填原則，若無核准日期（如三節慰問金）則以撥款日期查填。</text:span></text:p>
            <text:p><text:span text:style-name="T3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39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8第1季.$A$1" table:cell-range-address="$108第1季.$A$1:.$F$167" table:range-usable-as="print-range"/>
          <table:named-range table:name="_xlnm.Print_Titles" table:base-cell-address="$108第1季.$A$1" table:cell-range-address="$108第1季.$A$1:.$AMJ$3" table:range-usable-as="repeat-column repeat-row"/>
          <table:named-range table:name="_xlnm._FilterDatabase" table:base-cell-address="$108第1季.$A$1" table:cell-range-address="$108第1季.$A$1:.$G$7"/>
        </table:named-expressions>
      </table:table>
      <table:table table:name="工作表1" table:style-name="ta2">
        <table:table-column table:style-name="co14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108第1季.A1:108第1季.G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1Q1-EBAS對團體捐助情形季報--玉山" style:display-name="一般_101Q1-EBAS對團體捐助情形季報--玉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4.99mm" fo:margin-left="4mm" fo:margin-right="4mm" style:print-page-order="ltr" style:first-page-number="continue" style:scale-to="4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4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第1季" style:display-name="PageStyle_108第1季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5-10T07:00:22</dc:date>
    <meta:generator>LibreOffice/6.1.5.2$Windows_X86_64 LibreOffice_project/90f8dcf33c87b3705e78202e3df5142b201bd805</meta:generator>
    <meta:document-statistic meta:table-count="2" meta:cell-count="2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