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61.61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30.94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6.63mm"/>
    </style:style>
    <style:style style:name="co10" style:family="table-column">
      <style:table-column-properties fo:break-before="auto" style:column-width="15.6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4月">
      <style:table-properties table:display="true" style:writing-mode="lr-tb" tableooo:tab-color="#ffffff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2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" table:style-name="ta1" table:print-ranges="4月.A1:4月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8年4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6.88mm" svg:height="11.58mm" svg:x="58.3mm" svg:y="18.07mm" draw:caption-point-x="-3.28mm" draw:caption-point-y="4.25mm">
              <dc:date>2019-04-29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4月.$A$1" table:cell-range-address="$4月.$A$1:.$H$13" table:range-usable-as="print-range"/>
        </table:named-expressions>
      </table:table>
      <table:table table:name="工作表1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04-29T06:48:04</dc:date>
    <meta:generator>LibreOffice/6.1.5.2$Windows_X86_64 LibreOffice_project/90f8dcf33c87b3705e78202e3df5142b201bd805</meta:generator>
    <meta:document-statistic meta:table-count="2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