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0000" fo:font-size="14pt" style:font-size-asian="14pt" style:font-size-complex="1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f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 table:print-ranges="10月.A1:10月.H1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10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63.5mm" svg:y="17.13mm" draw:caption-point-x="-3.28mm" draw:caption-point-y="5.19mm">
              <dc:date>2018-11-01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2">均應按月於機關網站資訊公開區</text:span><text:span text:style-name="T3">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月.$A$1" table:cell-range-address="$10月.$A$1:.$H$12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8-10-31T01:58:55</dc:date>
    <meta:generator>LibreOffice/5.2.4.2$Windows_x86 LibreOffice_project/3d5603e1122f0f102b62521720ab13a38a4e0eb0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