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CCADFFC8F83FAA26.jpg" manifest:media-type="image/jpeg"/>
  <manifest:file-entry manifest:full-path="Pictures/100000000000092300000676472FCE2C909DC6F2.jpg" manifest:media-type="image/jpeg"/>
  <manifest:file-entry manifest:full-path="Pictures/100000000000092300000676450ACE2D40781562.jpg" manifest:media-type="image/jpeg"/>
  <manifest:file-entry manifest:full-path="Pictures/1000000000000923000006763D1B334C797B1345.jpg" manifest:media-type="image/jpeg"/>
  <manifest:file-entry manifest:full-path="Pictures/10000000000009230000067674C4E86D717492F8.jpg" manifest:media-type="image/jpeg"/>
  <manifest:file-entry manifest:full-path="Pictures/100000000000092300000676968E71AB2A0A35AC.jpg" manifest:media-type="image/jpeg"/>
  <manifest:file-entry manifest:full-path="Pictures/100000000000092300000676B8D8B19478163D47.jpg" manifest:media-type="image/jpeg"/>
  <manifest:file-entry manifest:full-path="Pictures/100000000000092300000676E75837BD035D6E19.jpg" manifest:media-type="image/jpeg"/>
  <manifest:file-entry manifest:full-path="Pictures/1000000000000923000006768844D380B67FE9CE.jpg" manifest:media-type="image/jpeg"/>
  <manifest:file-entry manifest:full-path="Pictures/100000000000092300000676732BA8DF4B82B6D3.jpg" manifest:media-type="image/jpeg"/>
  <manifest:file-entry manifest:full-path="Pictures/1000000000000923000006762E8C5FA2CCBF4CAF.jpg" manifest:media-type="image/jpeg"/>
  <manifest:file-entry manifest:full-path="Pictures/100000000000092300000676C0194A9B303A91BA.jpg" manifest:media-type="image/jpeg"/>
  <manifest:file-entry manifest:full-path="Pictures/1000000000000923000006761623734502689179.jpg" manifest:media-type="image/jpeg"/>
  <manifest:file-entry manifest:full-path="Pictures/10000000000009230000067662CC1A635EC8417C.jpg" manifest:media-type="image/jpeg"/>
  <manifest:file-entry manifest:full-path="Pictures/1000000000000923000006769A4A6C379FAE6D55.jpg" manifest:media-type="image/jpeg"/>
  <manifest:file-entry manifest:full-path="Pictures/100000000000092300000676C93035A256BCE579.jpg" manifest:media-type="image/jpeg"/>
  <manifest:file-entry manifest:full-path="Pictures/100000000000092300000676DFDEA66FD2DE035E.jpg" manifest:media-type="image/jpeg"/>
  <manifest:file-entry manifest:full-path="Pictures/100000000000092300000676307C4372818ADC9C.jpg" manifest:media-type="image/jpeg"/>
  <manifest:file-entry manifest:full-path="Pictures/100000000000092300000676947D66A36DFD6804.jpg" manifest:media-type="image/jpeg"/>
  <manifest:file-entry manifest:full-path="Pictures/1000000000000923000006766EC776C7FB699B16.jpg" manifest:media-type="image/jpeg"/>
  <manifest:file-entry manifest:full-path="Pictures/100000000000092300000676A9BC5B2351B15AA8.jpg" manifest:media-type="image/jpeg"/>
  <manifest:file-entry manifest:full-path="Pictures/100000000000092300000676F0D3AC62E9359552.jpg" manifest:media-type="image/jpeg"/>
  <manifest:file-entry manifest:full-path="Pictures/100000000000092300000676EA8E61D952F9876D.jpg" manifest:media-type="image/jpeg"/>
  <manifest:file-entry manifest:full-path="Pictures/1000000000000923000006768CE4C53E644DB852.jpg" manifest:media-type="image/jpeg"/>
  <manifest:file-entry manifest:full-path="Pictures/10000000000009230000067606D41104EF7891C2.jpg" manifest:media-type="image/jpeg"/>
  <manifest:file-entry manifest:full-path="Pictures/10000000000009230000067699EC1FB79019CB97.jpg" manifest:media-type="image/jpeg"/>
  <manifest:file-entry manifest:full-path="Pictures/100000000000092300000676415853A07C80F843.jpg" manifest:media-type="image/jpeg"/>
  <manifest:file-entry manifest:full-path="Pictures/100000000000092300000676396EDEC671D9AFD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7.7cm" svg:height="19.586cm" draw:z-index="0"><draw:image xlink:href="Pictures/100000000000092300000676472FCE2C909DC6F2.jpg" xlink:type="simple" xlink:show="embed" xlink:actuate="onLoad"/></draw:frame><draw:frame draw:style-name="fr1" draw:name="影像27" text:anchor-type="paragraph" svg:width="27.7cm" svg:height="19.586cm" draw:z-index="25"><draw:image xlink:href="Pictures/100000000000092300000676450ACE2D40781562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74C4E86D717492F8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968E71AB2A0A35AC.jpg" xlink:type="simple" xlink:show="embed" xlink:actuate="onLoad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8844D380B67FE9CE.jpg" xlink:type="simple" xlink:show="embed" xlink:actuate="onLoad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732BA8DF4B82B6D3.jpg" xlink:type="simple" xlink:show="embed" xlink:actuate="onLoad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E75837BD035D6E19.jpg" xlink:type="simple" xlink:show="embed" xlink:actuate="onLoad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CCADFFC8F83FAA26.jpg" xlink:type="simple" xlink:show="embed" xlink:actuate="onLoad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3D1B334C797B1345.jpg" xlink:type="simple" xlink:show="embed" xlink:actuate="onLoad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2E8C5FA2CCBF4CAF.jpg" xlink:type="simple" xlink:show="embed" xlink:actuate="onLoad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62CC1A635EC8417C.jpg" xlink:type="simple" xlink:show="embed" xlink:actuate="onLoad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9A4A6C379FAE6D55.jpg" xlink:type="simple" xlink:show="embed" xlink:actuate="onLoad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C93035A256BCE579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DFDEA66FD2DE035E.jpg" xlink:type="simple" xlink:show="embed" xlink:actuate="onLoad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947D66A36DFD6804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6EC776C7FB699B16.jpg" xlink:type="simple" xlink:show="embed" xlink:actuate="onLoad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1623734502689179.jpg" xlink:type="simple" xlink:show="embed" xlink:actuate="onLoad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307C4372818ADC9C.jpg" xlink:type="simple" xlink:show="embed" xlink:actuate="onLoad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A9BC5B2351B15AA8.jpg" xlink:type="simple" xlink:show="embed" xlink:actuate="onLoad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F0D3AC62E9359552.jpg" xlink:type="simple" xlink:show="embed" xlink:actuate="onLoad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EA8E61D952F9876D.jpg" xlink:type="simple" xlink:show="embed" xlink:actuate="onLoad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8CE4C53E644DB852.jpg" xlink:type="simple" xlink:show="embed" xlink:actuate="onLoad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06D41104EF7891C2.jpg" xlink:type="simple" xlink:show="embed" xlink:actuate="onLoad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C0194A9B303A91BA.jpg" xlink:type="simple" xlink:show="embed" xlink:actuate="onLoad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99EC1FB79019CB97.jpg" xlink:type="simple" xlink:show="embed" xlink:actuate="onLoad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396EDEC671D9AFD1.jpg" xlink:type="simple" xlink:show="embed" xlink:actuate="onLoad"/></draw:frame><text:soft-page-break/></text:p>
      <text:p text:style-name="P1"><draw:frame draw:style-name="fr1" draw:name="影像26" text:anchor-type="paragraph" svg:width="27.7cm" svg:height="19.586cm" draw:z-index="26"><draw:image xlink:href="Pictures/100000000000092300000676415853A07C80F843.jpg" xlink:type="simple" xlink:show="embed" xlink:actuate="onLoad"/></draw:frame></text:p>
      <text:p text:style-name="P1"><draw:frame draw:style-name="fr1" draw:name="影像28" text:anchor-type="paragraph" svg:width="27.7cm" svg:height="19.586cm" draw:z-index="27"><draw:image xlink:href="Pictures/100000000000092300000676B8D8B19478163D4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19-03-05T15:17:23.005000000</dc:date>
    <meta:editing-duration>PT47M</meta:editing-duration>
    <meta:editing-cycles>13</meta:editing-cycles>
    <meta:generator>NDC_ODF_Application_Tools/1.0.3$Windows_X86_64 LibreOffice_project/8ad3e16aadc5e73175a2d44b1abec8638aa18880</meta:generator>
    <meta:keyword>月報;太魯閣;預算</meta:keyword>
    <dc:subject>107年月報</dc:subject>
    <dc:title>107年月報</dc:title>
    <meta:document-statistic meta:table-count="0" meta:image-count="28" meta:object-count="0" meta:page-count="27" meta:paragraph-count="0" meta:word-count="0" meta:character-count="0" meta:non-whitespace-character-count="0"/>
  </office:meta>
</office:document-meta>
</file>