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4A0431C862425A92.jpg" manifest:media-type="image/jpeg"/>
  <manifest:file-entry manifest:full-path="Pictures/100000000000092300000676472FCE2C909DC6F2.jpg" manifest:media-type="image/jpeg"/>
  <manifest:file-entry manifest:full-path="Pictures/1000000000000923000006762127289EA9E383FF.jpg" manifest:media-type="image/jpeg"/>
  <manifest:file-entry manifest:full-path="Pictures/100000000000092300000676D02161F9BA5C9907.jpg" manifest:media-type="image/jpeg"/>
  <manifest:file-entry manifest:full-path="Pictures/10000000000009230000067637E83CCECBB9698E.jpg" manifest:media-type="image/jpeg"/>
  <manifest:file-entry manifest:full-path="Pictures/10000000000009230000067699CDE10BB64C5969.jpg" manifest:media-type="image/jpeg"/>
  <manifest:file-entry manifest:full-path="Pictures/10000000000009230000067644F81274D4DB1966.jpg" manifest:media-type="image/jpeg"/>
  <manifest:file-entry manifest:full-path="Pictures/100000000000092300000676DE9EAB22FDBC0F4E.jpg" manifest:media-type="image/jpeg"/>
  <manifest:file-entry manifest:full-path="Pictures/100000000000092300000676B480A2D36A2DB7B8.jpg" manifest:media-type="image/jpeg"/>
  <manifest:file-entry manifest:full-path="Pictures/10000000000009230000067622CEF78EC9E5E762.jpg" manifest:media-type="image/jpeg"/>
  <manifest:file-entry manifest:full-path="Pictures/10000000000009230000067624BAE2F40760CCA0.jpg" manifest:media-type="image/jpeg"/>
  <manifest:file-entry manifest:full-path="Pictures/1000000000000923000006764FB545EC010A1E9C.jpg" manifest:media-type="image/jpeg"/>
  <manifest:file-entry manifest:full-path="Pictures/100000000000092300000676FF616AF4D0BA7E15.jpg" manifest:media-type="image/jpeg"/>
  <manifest:file-entry manifest:full-path="Pictures/100000000000092300000676C7B1B9EAB591AFA2.jpg" manifest:media-type="image/jpeg"/>
  <manifest:file-entry manifest:full-path="Pictures/10000000000009230000067637C9BB532D8165D8.jpg" manifest:media-type="image/jpeg"/>
  <manifest:file-entry manifest:full-path="Pictures/1000000000000923000006761FCD5F5080453DB8.jpg" manifest:media-type="image/jpeg"/>
  <manifest:file-entry manifest:full-path="Pictures/1000000000000923000006761C7F384E447C1FB0.jpg" manifest:media-type="image/jpeg"/>
  <manifest:file-entry manifest:full-path="Pictures/10000000000009230000067617A08169C2AC1144.jpg" manifest:media-type="image/jpeg"/>
  <manifest:file-entry manifest:full-path="Pictures/1000000000000923000006762B67039693105B0A.jpg" manifest:media-type="image/jpeg"/>
  <manifest:file-entry manifest:full-path="Pictures/100000000000092300000676D4DAC0C7B9A3964C.jpg" manifest:media-type="image/jpeg"/>
  <manifest:file-entry manifest:full-path="Pictures/1000000000000923000006763D8878B47851B4DD.jpg" manifest:media-type="image/jpeg"/>
  <manifest:file-entry manifest:full-path="Pictures/100000000000092300000676CD01A6F3EF048AED.jpg" manifest:media-type="image/jpeg"/>
  <manifest:file-entry manifest:full-path="Pictures/10000000000009230000067687C02B05411C31AA.jpg" manifest:media-type="image/jpeg"/>
  <manifest:file-entry manifest:full-path="Pictures/1000000000000923000006768532DE9B42EFDE72.jpg" manifest:media-type="image/jpeg"/>
  <manifest:file-entry manifest:full-path="Pictures/100000000000092300000676F47BFD761712A4BA.jpg" manifest:media-type="image/jpeg"/>
  <manifest:file-entry manifest:full-path="Pictures/100000000000092300000676780D53BE516183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472FCE2C909DC6F2.jpg" xlink:type="simple" xlink:show="embed" xlink:actuate="onLoad"/></draw:frame><draw:frame draw:style-name="fr1" draw:name="影像27" text:anchor-type="paragraph" svg:width="27.7cm" svg:height="19.586cm" draw:z-index="25"><draw:image xlink:href="Pictures/100000000000092300000676D02161F9BA5C9907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99CDE10BB64C5969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4A0431C862425A92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B480A2D36A2DB7B8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22CEF78EC9E5E762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37E83CCECBB9698E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24BAE2F40760CCA0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44F81274D4DB1966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4FB545EC010A1E9C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FF616AF4D0BA7E15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C7B1B9EAB591AFA2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2127289EA9E383FF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37C9BB532D8165D8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1FCD5F5080453DB8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1C7F384E447C1FB0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2B67039693105B0A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D4DAC0C7B9A3964C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3D8878B47851B4DD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CD01A6F3EF048AED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87C02B05411C31AA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8532DE9B42EFDE72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F47BFD761712A4BA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DE9EAB22FDBC0F4E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17A08169C2AC1144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780D53BE5161834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02-01T16:22:47.146000000</dc:date>
    <meta:editing-duration>PT42M58S</meta:editing-duration>
    <meta:editing-cycles>12</meta:editing-cycles>
    <meta:generator>NDC_ODF_Application_Tools/1.0.3$Windows_X86_64 LibreOffice_project/8ad3e16aadc5e73175a2d44b1abec8638aa18880</meta:generator>
    <meta:keyword>月報;太魯閣;預算</meta:keyword>
    <dc:subject>107年月報</dc:subject>
    <dc:title>107年月報</dc:title>
    <meta:document-statistic meta:table-count="0" meta:image-count="26" meta:object-count="0" meta:page-count="25" meta:paragraph-count="0" meta:word-count="0" meta:character-count="0" meta:non-whitespace-character-count="0"/>
  </office:meta>
</office:document-meta>
</file>