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8FFDD5F6EEEDF8C0.jpg" manifest:media-type="image/jpeg"/>
  <manifest:file-entry manifest:full-path="Pictures/1000000000000676000009233D74164B9ACCBB91.jpg" manifest:media-type="image/jpeg"/>
  <manifest:file-entry manifest:full-path="Pictures/100000000000067600000923B1BA6A3AF195E471.jpg" manifest:media-type="image/jpeg"/>
  <manifest:file-entry manifest:full-path="Pictures/1000000000000676000009238F2606E672AD5868.jpg" manifest:media-type="image/jpeg"/>
  <manifest:file-entry manifest:full-path="Pictures/100000000000067600000923DC25248FD849020F.jpg" manifest:media-type="image/jpeg"/>
  <manifest:file-entry manifest:full-path="Pictures/1000000000000676000009235B8997E4147F0B82.jpg" manifest:media-type="image/jpeg"/>
  <manifest:file-entry manifest:full-path="Pictures/1000000000000676000009239D95D39E16D6AEDD.jpg" manifest:media-type="image/jpeg"/>
  <manifest:file-entry manifest:full-path="Pictures/1000000000000676000009234A2185CD42A47192.jpg" manifest:media-type="image/jpeg"/>
  <manifest:file-entry manifest:full-path="Pictures/10000000000006760000092349B9E574B9A86A36.jpg" manifest:media-type="image/jpeg"/>
  <manifest:file-entry manifest:full-path="Pictures/100000000000067600000923A743F50F8563C258.jpg" manifest:media-type="image/jpeg"/>
  <manifest:file-entry manifest:full-path="Pictures/100000000000067600000923FC8231FC0AF5D34A.jpg" manifest:media-type="image/jpeg"/>
  <manifest:file-entry manifest:full-path="Pictures/100000000000067600000923995D9DE9A9A0A657.jpg" manifest:media-type="image/jpeg"/>
  <manifest:file-entry manifest:full-path="Pictures/100000000000067600000923304F2664DEF20984.jpg" manifest:media-type="image/jpeg"/>
  <manifest:file-entry manifest:full-path="Pictures/100000000000067600000923B2437A7DEB2FCC93.jpg" manifest:media-type="image/jpeg"/>
  <manifest:file-entry manifest:full-path="Pictures/1000000000000676000009231EFD65EF1EF20E42.jpg" manifest:media-type="image/jpeg"/>
  <manifest:file-entry manifest:full-path="Pictures/100000000000067600000923B80621B16F9D9CCB.jpg" manifest:media-type="image/jpeg"/>
  <manifest:file-entry manifest:full-path="Pictures/100000000000067600000923E7E8AF10C305630D.jpg" manifest:media-type="image/jpeg"/>
  <manifest:file-entry manifest:full-path="Pictures/1000000000000676000009234E38D84BF39D3B93.jpg" manifest:media-type="image/jpeg"/>
  <manifest:file-entry manifest:full-path="Pictures/100000000000067600000923C2115FFFE8A3DAB7.jpg" manifest:media-type="image/jpeg"/>
  <manifest:file-entry manifest:full-path="Pictures/100000000000067600000923C31392DCEE5C63F7.jpg" manifest:media-type="image/jpeg"/>
  <manifest:file-entry manifest:full-path="Pictures/1000000000000676000009230D58E6D9D06DD9E3.jpg" manifest:media-type="image/jpeg"/>
  <manifest:file-entry manifest:full-path="Pictures/10000000000006760000092372763698FD053770.jpg" manifest:media-type="image/jpeg"/>
  <manifest:file-entry manifest:full-path="Pictures/1000000000000676000009235B0796322B821CDD.jpg" manifest:media-type="image/jpeg"/>
  <manifest:file-entry manifest:full-path="Pictures/1000000000000676000009230583D6404FACA23F.jpg" manifest:media-type="image/jpeg"/>
  <manifest:file-entry manifest:full-path="Pictures/100000000000067600000923DA249FA4448310D8.jpg" manifest:media-type="image/jpeg"/>
  <manifest:file-entry manifest:full-path="Pictures/100000000000067600000923AEA2DFEA53A8A813.jpg" manifest:media-type="image/jpeg"/>
  <manifest:file-entry manifest:full-path="Pictures/100000000000067600000923CA49A20B1C26BA71.jpg" manifest:media-type="image/jpeg"/>
  <manifest:file-entry manifest:full-path="Pictures/1000000000000676000009236133D20F66DCD070.jpg" manifest:media-type="image/jpeg"/>
  <manifest:file-entry manifest:full-path="Pictures/100000000000067600000923B476DEA58AE1BD0C.jpg" manifest:media-type="image/jpeg"/>
  <manifest:file-entry manifest:full-path="Pictures/100000000000067600000923787BBBDDD3AC45AF.jpg" manifest:media-type="image/jpeg"/>
  <manifest:file-entry manifest:full-path="Pictures/10000000000006760000092375F6B85195DB7C4E.jpg" manifest:media-type="image/jpeg"/>
  <manifest:file-entry manifest:full-path="Pictures/1000000000000676000009232E0A2F22D6F91755.jpg" manifest:media-type="image/jpeg"/>
  <manifest:file-entry manifest:full-path="Pictures/100000000000067600000923881E731624308F97.jpg" manifest:media-type="image/jpeg"/>
  <manifest:file-entry manifest:full-path="Pictures/1000000000000676000009236858F595FE3D7CFF.jpg" manifest:media-type="image/jpeg"/>
  <manifest:file-entry manifest:full-path="Pictures/10000000000006760000092370E935D938F78E98.jpg" manifest:media-type="image/jpeg"/>
  <manifest:file-entry manifest:full-path="Pictures/100000000000067600000923FB9A0EA9BA788204.jpg" manifest:media-type="image/jpeg"/>
  <manifest:file-entry manifest:full-path="Pictures/10000000000006760000092328D3C97517C648BE.jpg" manifest:media-type="image/jpeg"/>
  <manifest:file-entry manifest:full-path="Pictures/1000000000000676000009233D1D0D27E28D58DB.jpg" manifest:media-type="image/jpeg"/>
  <manifest:file-entry manifest:full-path="Pictures/10000000000006760000092306C7AEC26CBF6B9E.jpg" manifest:media-type="image/jpeg"/>
  <manifest:file-entry manifest:full-path="Pictures/100000000000067600000923152548769DE077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0.003cm" svg:height="28.286cm" draw:z-index="0"><draw:image xlink:href="Pictures/1000000000000676000009233D74164B9ACCBB91.jpg" xlink:type="simple" xlink:show="embed" xlink:actuate="onLoad"/></draw:frame></text:p>
      <text:p text:style-name="Standard"><draw:frame draw:style-name="fr1" draw:name="影像2" text:anchor-type="paragraph" svg:width="20.003cm" svg:height="28.286cm" draw:z-index="1"><draw:image xlink:href="Pictures/100000000000067600000923B1BA6A3AF195E471.jpg" xlink:type="simple" xlink:show="embed" xlink:actuate="onLoad"/></draw:frame><text:soft-page-break/></text:p>
      <text:p text:style-name="Standard"><draw:frame draw:style-name="fr1" draw:name="影像3" text:anchor-type="paragraph" svg:width="20.003cm" svg:height="28.286cm" draw:z-index="2"><draw:image xlink:href="Pictures/1000000000000676000009238F2606E672AD5868.jpg" xlink:type="simple" xlink:show="embed" xlink:actuate="onLoad"/></draw:frame><text:soft-page-break/></text:p>
      <text:p text:style-name="Standard"><draw:frame draw:style-name="fr1" draw:name="影像4" text:anchor-type="paragraph" svg:width="20.003cm" svg:height="28.286cm" draw:z-index="3"><draw:image xlink:href="Pictures/1000000000000676000009235B8997E4147F0B82.jpg" xlink:type="simple" xlink:show="embed" xlink:actuate="onLoad"/></draw:frame><text:soft-page-break/></text:p>
      <text:p text:style-name="Standard"><draw:frame draw:style-name="fr1" draw:name="影像5" text:anchor-type="paragraph" svg:width="20.003cm" svg:height="28.286cm" draw:z-index="4"><draw:image xlink:href="Pictures/1000000000000676000009234A2185CD42A47192.jpg" xlink:type="simple" xlink:show="embed" xlink:actuate="onLoad"/></draw:frame><text:soft-page-break/></text:p>
      <text:p text:style-name="Standard"><draw:frame draw:style-name="fr1" draw:name="影像6" text:anchor-type="paragraph" svg:width="20.003cm" svg:height="28.286cm" draw:z-index="5"><draw:image xlink:href="Pictures/1000000000000676000009239D95D39E16D6AEDD.jpg" xlink:type="simple" xlink:show="embed" xlink:actuate="onLoad"/></draw:frame><text:soft-page-break/></text:p>
      <text:p text:style-name="Standard"><draw:frame draw:style-name="fr1" draw:name="影像7" text:anchor-type="paragraph" svg:width="20.003cm" svg:height="28.286cm" draw:z-index="6"><draw:image xlink:href="Pictures/10000000000006760000092349B9E574B9A86A36.jpg" xlink:type="simple" xlink:show="embed" xlink:actuate="onLoad"/></draw:frame><text:soft-page-break/></text:p>
      <text:p text:style-name="Standard"><draw:frame draw:style-name="fr1" draw:name="影像8" text:anchor-type="paragraph" svg:width="20.003cm" svg:height="28.286cm" draw:z-index="7"><draw:image xlink:href="Pictures/100000000000067600000923995D9DE9A9A0A657.jpg" xlink:type="simple" xlink:show="embed" xlink:actuate="onLoad"/></draw:frame><text:soft-page-break/></text:p>
      <text:p text:style-name="Standard"><draw:frame draw:style-name="fr1" draw:name="影像9" text:anchor-type="paragraph" svg:width="20.003cm" svg:height="28.286cm" draw:z-index="8"><draw:image xlink:href="Pictures/100000000000067600000923FC8231FC0AF5D34A.jpg" xlink:type="simple" xlink:show="embed" xlink:actuate="onLoad"/></draw:frame><text:soft-page-break/></text:p>
      <text:p text:style-name="Standard"><draw:frame draw:style-name="fr1" draw:name="影像10" text:anchor-type="paragraph" svg:width="20.003cm" svg:height="28.286cm" draw:z-index="9"><draw:image xlink:href="Pictures/100000000000067600000923304F2664DEF20984.jpg" xlink:type="simple" xlink:show="embed" xlink:actuate="onLoad"/></draw:frame><text:soft-page-break/></text:p>
      <text:p text:style-name="Standard"><draw:frame draw:style-name="fr1" draw:name="影像11" text:anchor-type="paragraph" svg:width="20.003cm" svg:height="28.286cm" draw:z-index="10"><draw:image xlink:href="Pictures/1000000000000676000009231EFD65EF1EF20E42.jpg" xlink:type="simple" xlink:show="embed" xlink:actuate="onLoad"/></draw:frame><text:soft-page-break/></text:p>
      <text:p text:style-name="Standard"><draw:frame draw:style-name="fr1" draw:name="影像12" text:anchor-type="paragraph" svg:width="20.003cm" svg:height="28.286cm" draw:z-index="11"><draw:image xlink:href="Pictures/100000000000067600000923B80621B16F9D9CCB.jpg" xlink:type="simple" xlink:show="embed" xlink:actuate="onLoad"/></draw:frame><text:soft-page-break/></text:p>
      <text:p text:style-name="Standard"><draw:frame draw:style-name="fr1" draw:name="影像13" text:anchor-type="paragraph" svg:width="20.003cm" svg:height="28.286cm" draw:z-index="12"><draw:image xlink:href="Pictures/100000000000067600000923E7E8AF10C305630D.jpg" xlink:type="simple" xlink:show="embed" xlink:actuate="onLoad"/></draw:frame><text:soft-page-break/></text:p>
      <text:p text:style-name="Standard"><draw:frame draw:style-name="fr1" draw:name="影像14" text:anchor-type="paragraph" svg:width="20.003cm" svg:height="28.286cm" draw:z-index="13"><draw:image xlink:href="Pictures/1000000000000676000009234E38D84BF39D3B93.jpg" xlink:type="simple" xlink:show="embed" xlink:actuate="onLoad"/></draw:frame><text:soft-page-break/></text:p>
      <text:p text:style-name="Standard"><draw:frame draw:style-name="fr1" draw:name="影像15" text:anchor-type="paragraph" svg:width="20.003cm" svg:height="28.286cm" draw:z-index="14"><draw:image xlink:href="Pictures/100000000000067600000923DC25248FD849020F.jpg" xlink:type="simple" xlink:show="embed" xlink:actuate="onLoad"/></draw:frame><text:soft-page-break/></text:p>
      <text:p text:style-name="Standard"><draw:frame draw:style-name="fr1" draw:name="影像16" text:anchor-type="paragraph" svg:width="20.003cm" svg:height="28.286cm" draw:z-index="15"><draw:image xlink:href="Pictures/100000000000067600000923C2115FFFE8A3DAB7.jpg" xlink:type="simple" xlink:show="embed" xlink:actuate="onLoad"/></draw:frame><text:soft-page-break/></text:p>
      <text:p text:style-name="Standard"><draw:frame draw:style-name="fr1" draw:name="影像17" text:anchor-type="paragraph" svg:width="20.003cm" svg:height="28.286cm" draw:z-index="16"><draw:image xlink:href="Pictures/1000000000000676000009230D58E6D9D06DD9E3.jpg" xlink:type="simple" xlink:show="embed" xlink:actuate="onLoad"/></draw:frame><text:soft-page-break/></text:p>
      <text:p text:style-name="Standard"><draw:frame draw:style-name="fr1" draw:name="影像18" text:anchor-type="paragraph" svg:width="20.003cm" svg:height="28.286cm" draw:z-index="17"><draw:image xlink:href="Pictures/10000000000006760000092372763698FD053770.jpg" xlink:type="simple" xlink:show="embed" xlink:actuate="onLoad"/></draw:frame><text:soft-page-break/></text:p>
      <text:p text:style-name="Standard"><draw:frame draw:style-name="fr1" draw:name="影像19" text:anchor-type="paragraph" svg:width="20.003cm" svg:height="28.286cm" draw:z-index="18"><draw:image xlink:href="Pictures/1000000000000676000009230583D6404FACA23F.jpg" xlink:type="simple" xlink:show="embed" xlink:actuate="onLoad"/></draw:frame><text:soft-page-break/></text:p>
      <text:p text:style-name="Standard"><draw:frame draw:style-name="fr1" draw:name="影像20" text:anchor-type="paragraph" svg:width="20.003cm" svg:height="28.286cm" draw:z-index="19"><draw:image xlink:href="Pictures/100000000000067600000923AEA2DFEA53A8A813.jpg" xlink:type="simple" xlink:show="embed" xlink:actuate="onLoad"/></draw:frame><text:soft-page-break/></text:p>
      <text:p text:style-name="Standard"><draw:frame draw:style-name="fr1" draw:name="影像21" text:anchor-type="paragraph" svg:width="20.003cm" svg:height="28.286cm" draw:z-index="20"><draw:image xlink:href="Pictures/100000000000067600000923CA49A20B1C26BA71.jpg" xlink:type="simple" xlink:show="embed" xlink:actuate="onLoad"/></draw:frame><text:soft-page-break/></text:p>
      <text:p text:style-name="Standard"><draw:frame draw:style-name="fr1" draw:name="影像22" text:anchor-type="paragraph" svg:width="20.003cm" svg:height="28.286cm" draw:z-index="21"><draw:image xlink:href="Pictures/100000000000067600000923C31392DCEE5C63F7.jpg" xlink:type="simple" xlink:show="embed" xlink:actuate="onLoad"/></draw:frame><text:soft-page-break/></text:p>
      <text:p text:style-name="Standard"><draw:frame draw:style-name="fr1" draw:name="影像23" text:anchor-type="paragraph" svg:width="20.003cm" svg:height="28.286cm" draw:z-index="22"><draw:image xlink:href="Pictures/1000000000000676000009236133D20F66DCD070.jpg" xlink:type="simple" xlink:show="embed" xlink:actuate="onLoad"/></draw:frame><text:soft-page-break/></text:p>
      <text:p text:style-name="Standard"><draw:frame draw:style-name="fr1" draw:name="影像24" text:anchor-type="paragraph" svg:width="20.003cm" svg:height="28.286cm" draw:z-index="23"><draw:image xlink:href="Pictures/100000000000067600000923B476DEA58AE1BD0C.jpg" xlink:type="simple" xlink:show="embed" xlink:actuate="onLoad"/></draw:frame><text:soft-page-break/></text:p>
      <text:p text:style-name="Standard"><draw:frame draw:style-name="fr1" draw:name="影像25" text:anchor-type="paragraph" svg:width="20.003cm" svg:height="28.286cm" draw:z-index="24"><draw:image xlink:href="Pictures/1000000000000676000009238FFDD5F6EEEDF8C0.jpg" xlink:type="simple" xlink:show="embed" xlink:actuate="onLoad"/></draw:frame><text:soft-page-break/></text:p>
      <text:p text:style-name="Standard"><draw:frame draw:style-name="fr1" draw:name="影像26" text:anchor-type="paragraph" svg:width="20.003cm" svg:height="28.286cm" draw:z-index="25"><draw:image xlink:href="Pictures/1000000000000676000009232E0A2F22D6F91755.jpg" xlink:type="simple" xlink:show="embed" xlink:actuate="onLoad"/></draw:frame><text:soft-page-break/></text:p>
      <text:p text:style-name="Standard"><draw:frame draw:style-name="fr1" draw:name="影像27" text:anchor-type="paragraph" svg:width="20.003cm" svg:height="28.286cm" draw:z-index="26"><draw:image xlink:href="Pictures/10000000000006760000092375F6B85195DB7C4E.jpg" xlink:type="simple" xlink:show="embed" xlink:actuate="onLoad"/></draw:frame><text:soft-page-break/></text:p>
      <text:p text:style-name="Standard"><draw:frame draw:style-name="fr1" draw:name="影像28" text:anchor-type="paragraph" svg:width="20.003cm" svg:height="28.286cm" draw:z-index="27"><draw:image xlink:href="Pictures/100000000000067600000923881E731624308F97.jpg" xlink:type="simple" xlink:show="embed" xlink:actuate="onLoad"/></draw:frame><text:soft-page-break/></text:p>
      <text:p text:style-name="Standard"><draw:frame draw:style-name="fr1" draw:name="影像29" text:anchor-type="paragraph" svg:width="20.003cm" svg:height="28.286cm" draw:z-index="28"><draw:image xlink:href="Pictures/1000000000000676000009235B0796322B821CDD.jpg" xlink:type="simple" xlink:show="embed" xlink:actuate="onLoad"/></draw:frame><text:soft-page-break/></text:p>
      <text:p text:style-name="Standard"><draw:frame draw:style-name="fr1" draw:name="影像30" text:anchor-type="paragraph" svg:width="20.003cm" svg:height="28.286cm" draw:z-index="29"><draw:image xlink:href="Pictures/10000000000006760000092370E935D938F78E98.jpg" xlink:type="simple" xlink:show="embed" xlink:actuate="onLoad"/></draw:frame><text:soft-page-break/></text:p>
      <text:p text:style-name="Standard"><draw:frame draw:style-name="fr1" draw:name="影像31" text:anchor-type="paragraph" svg:width="20.003cm" svg:height="28.286cm" draw:z-index="30"><draw:image xlink:href="Pictures/100000000000067600000923DA249FA4448310D8.jpg" xlink:type="simple" xlink:show="embed" xlink:actuate="onLoad"/></draw:frame><text:soft-page-break/></text:p>
      <text:p text:style-name="Standard"><draw:frame draw:style-name="fr1" draw:name="影像32" text:anchor-type="paragraph" svg:width="20.003cm" svg:height="28.286cm" draw:z-index="31"><draw:image xlink:href="Pictures/100000000000067600000923B2437A7DEB2FCC93.jpg" xlink:type="simple" xlink:show="embed" xlink:actuate="onLoad"/></draw:frame><text:soft-page-break/></text:p>
      <text:p text:style-name="Standard"><draw:frame draw:style-name="fr1" draw:name="影像33" text:anchor-type="paragraph" svg:width="20.003cm" svg:height="28.286cm" draw:z-index="32"><draw:image xlink:href="Pictures/100000000000067600000923FB9A0EA9BA788204.jpg" xlink:type="simple" xlink:show="embed" xlink:actuate="onLoad"/></draw:frame><text:soft-page-break/></text:p>
      <text:p text:style-name="Standard"><draw:frame draw:style-name="fr1" draw:name="影像34" text:anchor-type="paragraph" svg:width="20.003cm" svg:height="28.286cm" draw:z-index="33"><draw:image xlink:href="Pictures/1000000000000676000009236858F595FE3D7CFF.jpg" xlink:type="simple" xlink:show="embed" xlink:actuate="onLoad"/></draw:frame><text:soft-page-break/></text:p>
      <text:p text:style-name="Standard"><draw:frame draw:style-name="fr1" draw:name="影像35" text:anchor-type="paragraph" svg:width="20.003cm" svg:height="28.286cm" draw:z-index="34"><draw:image xlink:href="Pictures/10000000000006760000092328D3C97517C648BE.jpg" xlink:type="simple" xlink:show="embed" xlink:actuate="onLoad"/></draw:frame><text:soft-page-break/></text:p>
      <text:p text:style-name="Standard"><draw:frame draw:style-name="fr1" draw:name="影像36" text:anchor-type="paragraph" svg:width="20.003cm" svg:height="28.286cm" draw:z-index="35"><draw:image xlink:href="Pictures/100000000000067600000923787BBBDDD3AC45AF.jpg" xlink:type="simple" xlink:show="embed" xlink:actuate="onLoad"/></draw:frame><text:soft-page-break/></text:p>
      <text:p text:style-name="Standard"><draw:frame draw:style-name="fr1" draw:name="影像37" text:anchor-type="paragraph" svg:width="20.003cm" svg:height="28.286cm" draw:z-index="36"><draw:image xlink:href="Pictures/1000000000000676000009233D1D0D27E28D58DB.jpg" xlink:type="simple" xlink:show="embed" xlink:actuate="onLoad"/></draw:frame><text:soft-page-break/></text:p>
      <text:p text:style-name="Standard"><draw:frame draw:style-name="fr1" draw:name="影像38" text:anchor-type="paragraph" svg:width="20.003cm" svg:height="28.286cm" draw:z-index="37"><draw:image xlink:href="Pictures/10000000000006760000092306C7AEC26CBF6B9E.jpg" xlink:type="simple" xlink:show="embed" xlink:actuate="onLoad"/></draw:frame><text:soft-page-break/></text:p>
      <text:p text:style-name="Standard"><draw:frame draw:style-name="fr1" draw:name="影像39" text:anchor-type="paragraph" svg:width="20.003cm" svg:height="28.286cm" draw:z-index="38"><draw:image xlink:href="Pictures/100000000000067600000923152548769DE077E3.jpg" xlink:type="simple" xlink:show="embed" xlink:actuate="onLoad"/></draw:frame><text:soft-page-break/></text:p>
      <text:p text:style-name="Standard"><draw:frame draw:style-name="fr1" draw:name="影像40" text:anchor-type="paragraph" svg:width="20.003cm" svg:height="28.286cm" draw:z-index="39"><draw:image xlink:href="Pictures/100000000000067600000923A743F50F8563C25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6:57:09.723000000</meta:creation-date>
    <dc:date>2018-05-21T11:55:10.455000000</dc:date>
    <meta:editing-duration>PT29M37S</meta:editing-duration>
    <meta:editing-cycles>8</meta:editing-cycles>
    <meta:generator>NDC_ODF_Application_Tools/1.0.2$Windows_x86 LibreOffice_project/b9665fcb621ce321d9f3ad4e8c71ed44881152a5</meta:generator>
    <meta:document-statistic meta:table-count="0" meta:image-count="40" meta:object-count="0" meta:page-count="40" meta:paragraph-count="0" meta:word-count="0" meta:character-count="0" meta:non-whitespace-character-count="0"/>
  </office:meta>
</office:document-meta>
</file>