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27.0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5.19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7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ta1" style:family="table" style:master-page-name="PageStyle_5f_3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Comma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月" table:style-name="ta1" table:print-ranges="3月.A1:3月.H13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101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7年3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26.88mm" svg:height="13.47mm" svg:x="55.67mm" svg:y="17.13mm" draw:caption-point-x="-3.28mm" draw:caption-point-y="5.19mm">
              <dc:date>2018-04-09T00:00:00</dc:date>
              <text:p text:style-name="P1">平面媒體、網路媒體、廣播媒體、電視媒體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3月.$A$1" table:cell-range-address="$3月.$A$1:.$H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6620G</meta:initial-creator>
    <dc:creator>VM6620G</dc:creator>
    <meta:creation-date>2018-04-09T02:05:18</meta:creation-date>
    <dc:date>2018-04-09T02:05:31</dc:date>
    <meta:generator>LibreOffice/5.2.4.2$Windows_x86 LibreOffice_project/3d5603e1122f0f102b62521720ab13a38a4e0eb0</meta:generator>
    <meta:document-statistic meta:table-count="1" meta:cell-count="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