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55.67mm" svg:y="17.13mm" draw:caption-point-x="-3.28mm" draw:caption-point-y="5.19mm">
              <dc:date>2018-04-0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6620G</meta:initial-creator>
    <dc:creator>VM6620G</dc:creator>
    <meta:creation-date>2018-04-09T02:02:46</meta:creation-date>
    <dc:date>2018-04-09T02:04:35</dc:date>
    <meta:generator>LibreOffice/5.2.4.2$Windows_x86 LibreOffice_project/3d5603e1122f0f102b62521720ab13a38a4e0eb0</meta:generator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