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7mm" fo:min-width="2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" table:style-name="ta1" table:print-ranges="4月.A1:4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4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1.75mm" svg:height="10.87mm" svg:x="56.46mm" svg:y="19.59mm" draw:caption-point-x="-3.86mm" draw:caption-point-y="2.73mm">
              <dc:date>2018-06-26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4月.$A$1" table:cell-range-address="$4月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susan</dc:creator>
    <dc:date>2018-06-26T15:56:47</dc:date>
    <meta:print-date>2018-06-26T15:42:14</meta:print-date>
    <meta:document-statistic meta:table-count="1" meta:cell-count="21" meta:object-count="0"/>
    <meta:generator>LibreOffice/5.2.4.2$Windows_x86 LibreOffice_project/3d5603e1122f0f102b62521720ab13a38a4e0eb0</meta:generator>
  </office:meta>
</office:document-meta>
</file>