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5B0000144E7B6A676CFC9301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E5B0000144E7B6A676CFC9301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0:12:32.964000000</meta:creation-date>
    <dc:date>2018-06-22T12:19:03.466000000</dc:date>
    <meta:editing-duration>PT2M30S</meta:editing-duration>
    <meta:editing-cycles>2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