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564E76683C3902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564E76683C39021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05:18.258000000</meta:creation-date>
    <dc:date>2017-11-01T14:05:46.773000000</dc:date>
    <meta:editing-duration>PT3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