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69DF8085B0F1435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9.001cm" svg:height="26.869cm" draw:z-index="0"><draw:image xlink:href="Pictures/10000000000006760000092369DF8085B0F143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10:13:57.432000000</meta:creation-date>
    <dc:date>2017-09-30T10:20:38.233000000</dc:date>
    <meta:editing-duration>PT6M4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