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F3C872DF9FECEF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F3C872DF9FECEF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0:12:32.964000000</meta:creation-date>
    <dc:date>2017-09-30T10:13:53.361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