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F0A98D3164A96ADC.jpg" manifest:media-type="image/jpeg"/>
  <manifest:file-entry manifest:full-path="Pictures/10000000000009230000067670E48489BFD642AA.jpg" manifest:media-type="image/jpeg"/>
  <manifest:file-entry manifest:full-path="Pictures/10000000000009230000067606341914443895C3.jpg" manifest:media-type="image/jpeg"/>
  <manifest:file-entry manifest:full-path="Pictures/1000000000000923000006769D577DBE7486D388.jpg" manifest:media-type="image/jpeg"/>
  <manifest:file-entry manifest:full-path="Pictures/10000000000009230000067651F6492EC486780E.jpg" manifest:media-type="image/jpeg"/>
  <manifest:file-entry manifest:full-path="Pictures/100000000000092300000676D6740B2A92BE2462.jpg" manifest:media-type="image/jpeg"/>
  <manifest:file-entry manifest:full-path="Pictures/1000000000000923000006768980074D12FC08ED.jpg" manifest:media-type="image/jpeg"/>
  <manifest:file-entry manifest:full-path="Pictures/1000000000000923000006769C4B7032B7EBF32D.jpg" manifest:media-type="image/jpeg"/>
  <manifest:file-entry manifest:full-path="Pictures/10000000000009230000067637664D7D039AAA72.jpg" manifest:media-type="image/jpeg"/>
  <manifest:file-entry manifest:full-path="Pictures/10000000000009230000067639E376B17158CB69.jpg" manifest:media-type="image/jpeg"/>
  <manifest:file-entry manifest:full-path="Pictures/100000000000092300000676A16087D11964BFF1.jpg" manifest:media-type="image/jpeg"/>
  <manifest:file-entry manifest:full-path="Pictures/100000000000092300000676A1ABF5FF8122DDF0.jpg" manifest:media-type="image/jpeg"/>
  <manifest:file-entry manifest:full-path="Pictures/100000000000092300000676603C87A794F3BE6F.jpg" manifest:media-type="image/jpeg"/>
  <manifest:file-entry manifest:full-path="Pictures/100000000000092300000676EEFBCBF560B4020C.jpg" manifest:media-type="image/jpeg"/>
  <manifest:file-entry manifest:full-path="Pictures/10000000000009230000067681DA5B5F971000BF.jpg" manifest:media-type="image/jpeg"/>
  <manifest:file-entry manifest:full-path="Pictures/100000000000092300000676CECC76E1E7BF9941.jpg" manifest:media-type="image/jpeg"/>
  <manifest:file-entry manifest:full-path="Pictures/100000000000092300000676931931F7DCCA1D0A.jpg" manifest:media-type="image/jpeg"/>
  <manifest:file-entry manifest:full-path="Pictures/10000000000009230000067620F5764B7B6CB601.jpg" manifest:media-type="image/jpeg"/>
  <manifest:file-entry manifest:full-path="Pictures/10000000000009230000067689167C07120CC285.jpg" manifest:media-type="image/jpeg"/>
  <manifest:file-entry manifest:full-path="Pictures/100000000000092300000676EA4158BD0575BD41.jpg" manifest:media-type="image/jpeg"/>
  <manifest:file-entry manifest:full-path="Pictures/10000000000009230000067693BA099F8F73B39E.jpg" manifest:media-type="image/jpeg"/>
  <manifest:file-entry manifest:full-path="Pictures/10000000000009230000067690F4179CE66DF5E9.jpg" manifest:media-type="image/jpeg"/>
  <manifest:file-entry manifest:full-path="Pictures/100000000000092300000676603BAFC0E36F24C9.jpg" manifest:media-type="image/jpeg"/>
  <manifest:file-entry manifest:full-path="Pictures/100000000000092300000676AD7C7327812513CB.jpg" manifest:media-type="image/jpeg"/>
  <manifest:file-entry manifest:full-path="Pictures/100000000000092300000676DD34D8AF4303FB09.jpg" manifest:media-type="image/jpeg"/>
  <manifest:file-entry manifest:full-path="Pictures/10000000000009230000067663E7CBF154C862E1.jpg" manifest:media-type="image/jpeg"/>
  <manifest:file-entry manifest:full-path="Pictures/100000000000092300000676B476B622744448D4.jpg" manifest:media-type="image/jpeg"/>
  <manifest:file-entry manifest:full-path="Pictures/100000000000092300000676823320252C5CA10F.jpg" manifest:media-type="image/jpeg"/>
  <manifest:file-entry manifest:full-path="Pictures/100000000000092300000676129EB0836CDEFB4D.jpg" manifest:media-type="image/jpeg"/>
  <manifest:file-entry manifest:full-path="Pictures/10000000000009230000067655E25A578315F38D.jpg" manifest:media-type="image/jpeg"/>
  <manifest:file-entry manifest:full-path="Pictures/10000000000009230000067656679745C42816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8.681cm" svg:height="20.281cm" draw:z-index="0"><draw:image xlink:href="Pictures/100000000000092300000676F0A98D3164A96ADC.jpg" xlink:type="simple" xlink:show="embed" xlink:actuate="onLoad"/></draw:frame></text:p>
      <text:p text:style-name="Standard"><draw:frame draw:style-name="fr1" draw:name="影像2" text:anchor-type="paragraph" svg:width="28.681cm" svg:height="20.281cm" draw:z-index="1"><draw:image xlink:href="Pictures/1000000000000923000006769D577DBE7486D388.jpg" xlink:type="simple" xlink:show="embed" xlink:actuate="onLoad"/></draw:frame><text:soft-page-break/></text:p>
      <text:p text:style-name="Standard"><draw:frame draw:style-name="fr1" draw:name="影像3" text:anchor-type="paragraph" svg:width="28.681cm" svg:height="20.281cm" draw:z-index="2"><draw:image xlink:href="Pictures/10000000000009230000067651F6492EC486780E.jpg" xlink:type="simple" xlink:show="embed" xlink:actuate="onLoad"/></draw:frame><text:soft-page-break/></text:p>
      <text:p text:style-name="Standard"><draw:frame draw:style-name="fr1" draw:name="影像4" text:anchor-type="paragraph" svg:width="28.681cm" svg:height="20.281cm" draw:z-index="3"><draw:image xlink:href="Pictures/100000000000092300000676D6740B2A92BE2462.jpg" xlink:type="simple" xlink:show="embed" xlink:actuate="onLoad"/></draw:frame><text:soft-page-break/></text:p>
      <text:p text:style-name="Standard"><draw:frame draw:style-name="fr1" draw:name="影像5" text:anchor-type="paragraph" svg:width="28.681cm" svg:height="20.281cm" draw:z-index="4"><draw:image xlink:href="Pictures/10000000000009230000067639E376B17158CB69.jpg" xlink:type="simple" xlink:show="embed" xlink:actuate="onLoad"/></draw:frame><text:soft-page-break/></text:p>
      <text:p text:style-name="Standard"><draw:frame draw:style-name="fr1" draw:name="影像6" text:anchor-type="paragraph" svg:width="28.681cm" svg:height="20.281cm" draw:z-index="5"><draw:image xlink:href="Pictures/10000000000009230000067637664D7D039AAA72.jpg" xlink:type="simple" xlink:show="embed" xlink:actuate="onLoad"/></draw:frame><text:soft-page-break/></text:p>
      <text:p text:style-name="Standard"><draw:frame draw:style-name="fr1" draw:name="影像7" text:anchor-type="paragraph" svg:width="28.681cm" svg:height="20.281cm" draw:z-index="6"><draw:image xlink:href="Pictures/1000000000000923000006768980074D12FC08ED.jpg" xlink:type="simple" xlink:show="embed" xlink:actuate="onLoad"/></draw:frame><text:soft-page-break/></text:p>
      <text:p text:style-name="Standard"><draw:frame draw:style-name="fr1" draw:name="影像8" text:anchor-type="paragraph" svg:width="28.681cm" svg:height="20.281cm" draw:z-index="7"><draw:image xlink:href="Pictures/10000000000009230000067670E48489BFD642AA.jpg" xlink:type="simple" xlink:show="embed" xlink:actuate="onLoad"/></draw:frame><text:soft-page-break/></text:p>
      <text:p text:style-name="Standard"><draw:frame draw:style-name="fr1" draw:name="影像9" text:anchor-type="paragraph" svg:width="28.681cm" svg:height="20.281cm" draw:z-index="8"><draw:image xlink:href="Pictures/100000000000092300000676A1ABF5FF8122DDF0.jpg" xlink:type="simple" xlink:show="embed" xlink:actuate="onLoad"/></draw:frame><text:soft-page-break/></text:p>
      <text:p text:style-name="Standard"><draw:frame draw:style-name="fr1" draw:name="影像10" text:anchor-type="paragraph" svg:width="28.681cm" svg:height="20.281cm" draw:z-index="9"><draw:image xlink:href="Pictures/100000000000092300000676603C87A794F3BE6F.jpg" xlink:type="simple" xlink:show="embed" xlink:actuate="onLoad"/></draw:frame><text:soft-page-break/></text:p>
      <text:p text:style-name="Standard"><draw:frame draw:style-name="fr1" draw:name="影像11" text:anchor-type="paragraph" svg:width="28.681cm" svg:height="20.281cm" draw:z-index="10"><draw:image xlink:href="Pictures/100000000000092300000676EEFBCBF560B4020C.jpg" xlink:type="simple" xlink:show="embed" xlink:actuate="onLoad"/></draw:frame><text:soft-page-break/></text:p>
      <text:p text:style-name="Standard"><draw:frame draw:style-name="fr1" draw:name="影像12" text:anchor-type="paragraph" svg:width="28.681cm" svg:height="20.281cm" draw:z-index="11"><draw:image xlink:href="Pictures/10000000000009230000067681DA5B5F971000BF.jpg" xlink:type="simple" xlink:show="embed" xlink:actuate="onLoad"/></draw:frame><text:soft-page-break/></text:p>
      <text:p text:style-name="Standard"><draw:frame draw:style-name="fr1" draw:name="影像13" text:anchor-type="paragraph" svg:width="28.681cm" svg:height="20.281cm" draw:z-index="12"><draw:image xlink:href="Pictures/100000000000092300000676CECC76E1E7BF9941.jpg" xlink:type="simple" xlink:show="embed" xlink:actuate="onLoad"/></draw:frame><text:soft-page-break/></text:p>
      <text:p text:style-name="Standard"><draw:frame draw:style-name="fr1" draw:name="影像14" text:anchor-type="paragraph" svg:width="28.681cm" svg:height="20.281cm" draw:z-index="13"><draw:image xlink:href="Pictures/100000000000092300000676931931F7DCCA1D0A.jpg" xlink:type="simple" xlink:show="embed" xlink:actuate="onLoad"/></draw:frame><text:soft-page-break/></text:p>
      <text:p text:style-name="Standard"><draw:frame draw:style-name="fr1" draw:name="影像15" text:anchor-type="paragraph" svg:width="28.681cm" svg:height="20.281cm" draw:z-index="14"><draw:image xlink:href="Pictures/10000000000009230000067620F5764B7B6CB601.jpg" xlink:type="simple" xlink:show="embed" xlink:actuate="onLoad"/></draw:frame><text:soft-page-break/></text:p>
      <text:p text:style-name="Standard"><draw:frame draw:style-name="fr1" draw:name="影像16" text:anchor-type="paragraph" svg:width="28.681cm" svg:height="20.281cm" draw:z-index="15"><draw:image xlink:href="Pictures/10000000000009230000067689167C07120CC285.jpg" xlink:type="simple" xlink:show="embed" xlink:actuate="onLoad"/></draw:frame><text:soft-page-break/></text:p>
      <text:p text:style-name="Standard"><draw:frame draw:style-name="fr1" draw:name="影像17" text:anchor-type="paragraph" svg:width="28.681cm" svg:height="20.281cm" draw:z-index="16"><draw:image xlink:href="Pictures/100000000000092300000676EA4158BD0575BD41.jpg" xlink:type="simple" xlink:show="embed" xlink:actuate="onLoad"/></draw:frame><text:soft-page-break/></text:p>
      <text:p text:style-name="Standard"><draw:frame draw:style-name="fr1" draw:name="影像18" text:anchor-type="paragraph" svg:width="28.681cm" svg:height="20.281cm" draw:z-index="17"><draw:image xlink:href="Pictures/10000000000009230000067693BA099F8F73B39E.jpg" xlink:type="simple" xlink:show="embed" xlink:actuate="onLoad"/></draw:frame><text:soft-page-break/></text:p>
      <text:p text:style-name="Standard"><draw:frame draw:style-name="fr1" draw:name="影像19" text:anchor-type="paragraph" svg:width="28.681cm" svg:height="20.281cm" draw:z-index="18"><draw:image xlink:href="Pictures/100000000000092300000676A16087D11964BFF1.jpg" xlink:type="simple" xlink:show="embed" xlink:actuate="onLoad"/></draw:frame><text:soft-page-break/></text:p>
      <text:p text:style-name="Standard"><draw:frame draw:style-name="fr1" draw:name="影像20" text:anchor-type="paragraph" svg:width="28.681cm" svg:height="20.281cm" draw:z-index="19"><draw:image xlink:href="Pictures/10000000000009230000067690F4179CE66DF5E9.jpg" xlink:type="simple" xlink:show="embed" xlink:actuate="onLoad"/></draw:frame><text:soft-page-break/></text:p>
      <text:p text:style-name="Standard"><draw:frame draw:style-name="fr1" draw:name="影像21" text:anchor-type="paragraph" svg:width="28.681cm" svg:height="20.281cm" draw:z-index="20"><draw:image xlink:href="Pictures/100000000000092300000676AD7C7327812513CB.jpg" xlink:type="simple" xlink:show="embed" xlink:actuate="onLoad"/></draw:frame><text:soft-page-break/></text:p>
      <text:p text:style-name="Standard"><draw:frame draw:style-name="fr1" draw:name="影像22" text:anchor-type="paragraph" svg:width="28.681cm" svg:height="20.281cm" draw:z-index="21"><draw:image xlink:href="Pictures/100000000000092300000676DD34D8AF4303FB09.jpg" xlink:type="simple" xlink:show="embed" xlink:actuate="onLoad"/></draw:frame><text:soft-page-break/></text:p>
      <text:p text:style-name="Standard"><draw:frame draw:style-name="fr1" draw:name="影像23" text:anchor-type="paragraph" svg:width="28.681cm" svg:height="20.281cm" draw:z-index="22"><draw:image xlink:href="Pictures/10000000000009230000067663E7CBF154C862E1.jpg" xlink:type="simple" xlink:show="embed" xlink:actuate="onLoad"/></draw:frame><text:soft-page-break/></text:p>
      <text:p text:style-name="Standard"><draw:frame draw:style-name="fr1" draw:name="影像24" text:anchor-type="paragraph" svg:width="28.681cm" svg:height="20.281cm" draw:z-index="23"><draw:image xlink:href="Pictures/100000000000092300000676B476B622744448D4.jpg" xlink:type="simple" xlink:show="embed" xlink:actuate="onLoad"/></draw:frame><text:soft-page-break/></text:p>
      <text:p text:style-name="Standard"><draw:frame draw:style-name="fr1" draw:name="影像25" text:anchor-type="paragraph" svg:width="28.681cm" svg:height="20.281cm" draw:z-index="24"><draw:image xlink:href="Pictures/100000000000092300000676603BAFC0E36F24C9.jpg" xlink:type="simple" xlink:show="embed" xlink:actuate="onLoad"/></draw:frame><text:soft-page-break/></text:p>
      <text:p text:style-name="Standard"><draw:frame draw:style-name="fr1" draw:name="影像26" text:anchor-type="paragraph" svg:width="28.681cm" svg:height="20.281cm" draw:z-index="25"><draw:image xlink:href="Pictures/100000000000092300000676823320252C5CA10F.jpg" xlink:type="simple" xlink:show="embed" xlink:actuate="onLoad"/></draw:frame><text:soft-page-break/></text:p>
      <text:p text:style-name="Standard"><draw:frame draw:style-name="fr1" draw:name="影像27" text:anchor-type="paragraph" svg:width="28.681cm" svg:height="20.281cm" draw:z-index="26"><draw:image xlink:href="Pictures/100000000000092300000676129EB0836CDEFB4D.jpg" xlink:type="simple" xlink:show="embed" xlink:actuate="onLoad"/></draw:frame><text:soft-page-break/></text:p>
      <text:p text:style-name="Standard"><draw:frame draw:style-name="fr1" draw:name="影像28" text:anchor-type="paragraph" svg:width="28.681cm" svg:height="20.281cm" draw:z-index="27"><draw:image xlink:href="Pictures/1000000000000923000006769C4B7032B7EBF32D.jpg" xlink:type="simple" xlink:show="embed" xlink:actuate="onLoad"/></draw:frame><text:soft-page-break/></text:p>
      <text:p text:style-name="Standard"><draw:frame draw:style-name="fr1" draw:name="影像29" text:anchor-type="paragraph" svg:width="28.681cm" svg:height="20.281cm" draw:z-index="28"><draw:image xlink:href="Pictures/10000000000009230000067655E25A578315F38D.jpg" xlink:type="simple" xlink:show="embed" xlink:actuate="onLoad"/></draw:frame><text:soft-page-break/></text:p>
      <text:p text:style-name="Standard"><draw:frame draw:style-name="fr1" draw:name="影像30" text:anchor-type="paragraph" svg:width="28.681cm" svg:height="20.281cm" draw:z-index="29"><draw:image xlink:href="Pictures/10000000000009230000067606341914443895C3.jpg" xlink:type="simple" xlink:show="embed" xlink:actuate="onLoad"/></draw:frame><text:soft-page-break/></text:p>
      <text:p text:style-name="Standard"><draw:frame draw:style-name="fr1" draw:name="影像31" text:anchor-type="paragraph" svg:width="28.681cm" svg:height="20.281cm" draw:z-index="30"><draw:image xlink:href="Pictures/10000000000009230000067656679745C428162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1cm" fo:margin-bottom="0.51cm" fo:margin-left="0.51cm" fo:margin-right="0.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4:39:01.631000000</meta:creation-date>
    <dc:date>2017-08-31T14:41:52.433000000</dc:date>
    <meta:editing-duration>PT2M51S</meta:editing-duration>
    <meta:editing-cycles>1</meta:editing-cycles>
    <meta:document-statistic meta:table-count="0" meta:image-count="31" meta:object-count="0" meta:page-count="3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