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E6D93EE7E1C96B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E6D93EE7E1C96B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4:33:18.051000000</meta:creation-date>
    <dc:date>2017-08-31T14:33:51.597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