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126CC7E338C555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126CC7E338C555A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5:51:48.818000000</meta:creation-date>
    <dc:date>2017-07-31T15:52:55.733000000</dc:date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