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917cm" style:snap-to-layout-grid="false"/>
    </style:style>
    <style:style style:name="P2" style:family="paragraph" style:parent-style-name="Standard" style:list-style-name="WW8Num4">
      <style:paragraph-properties style:line-height-at-least="0.917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style:line-height-at-least="0.917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style:line-height-at-least="0.917cm" fo:text-align="justify" style:justify-single-word="false" style:snap-to-layout-grid="false">
        <style:tab-stops>
          <style:tab-stop style:position="2.223cm"/>
        </style:tab-stops>
      </style:paragraph-properties>
    </style:style>
    <style:style style:name="P5" style:family="paragraph" style:parent-style-name="Standard">
      <style:paragraph-properties style:line-height-at-least="0.917cm" fo:text-align="justify" style:justify-single-word="false" style:snap-to-layout-grid="false"/>
    </style:style>
    <style:style style:name="P6" style:family="paragraph" style:parent-style-name="Standard" style:list-style-name="WW8Num4">
      <style:paragraph-properties style:line-height-at-least="0.917cm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weight-complex="bold"/>
    </style:style>
    <style:style style:name="P7" style:family="paragraph" style:parent-style-name="Standard">
      <style:paragraph-properties style:line-height-at-least="0.917cm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weight-complex="bold"/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>
      <style:paragraph-properties fo:line-height="0.917cm" fo:text-align="justify" style:justify-single-word="false" style:snap-to-layout-grid="false">
        <style:tab-stops>
          <style:tab-stop style:position="2.223cm"/>
        </style:tab-stops>
      </style:paragraph-properties>
    </style:style>
    <style:style style:name="P10" style:family="paragraph" style:parent-style-name="Standard">
      <style:paragraph-properties fo:margin-top="0cm" fo:margin-bottom="0.318cm" loext:contextual-spacing="false" style:line-height-at-least="0.917cm" fo:text-align="end" style:justify-single-word="false" style:snap-to-layout-grid="false"/>
    </style:style>
    <style:style style:name="P11" style:family="paragraph" style:parent-style-name="Standard">
      <style:paragraph-properties fo:margin-top="0cm" fo:margin-bottom="0.318cm" loext:contextual-spacing="false" style:line-height-at-least="0.917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2" style:family="paragraph" style:parent-style-name="Standard">
      <style:paragraph-properties fo:margin-left="0.953cm" fo:margin-right="0cm" style:line-height-at-least="0.917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1.905cm" fo:margin-right="0cm" style:line-height-at-least="0.917cm" fo:text-align="justify" style:justify-single-word="false" fo:text-indent="-1.27cm" style:auto-text-indent="false" style:snap-to-layout-grid="false"/>
    </style:style>
    <style:style style:name="P14" style:family="paragraph" style:parent-style-name="Standard">
      <style:paragraph-properties fo:margin-left="1.588cm" fo:margin-right="0cm" style:line-height-at-least="0.917cm" fo:text-indent="-1.27cm" style:auto-text-indent="false" style:snap-to-layout-grid="false"/>
    </style:style>
    <style:style style:name="P15" style:family="paragraph" style:parent-style-name="Standard" style:list-style-name="WW8Num3">
      <style:paragraph-properties fo:margin-left="1.27cm" fo:margin-right="0cm" style:line-height-at-least="0.917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 style:list-style-name="WW8Num3">
      <style:paragraph-properties fo:margin-left="1.901cm" fo:margin-right="0cm" style:line-height-at-least="0.917cm" fo:text-align="justify" style:justify-single-word="false" fo:text-indent="-0.631cm" style:auto-text-indent="false" style:snap-to-layout-grid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margin-left="1.901cm" fo:margin-right="0cm" style:line-height-at-least="0.917cm" fo:text-align="justify" style:justify-single-word="false" fo:text-indent="-0.631cm" style:auto-text-indent="false" style:snap-to-layout-grid="false">
        <style:tab-stops>
          <style:tab-stop style:position="2.223cm"/>
        </style:tab-stops>
      </style:paragraph-properties>
    </style:style>
    <style:style style:name="P18" style:family="paragraph" style:parent-style-name="Standard">
      <style:paragraph-properties fo:margin-left="1.901cm" fo:margin-right="0cm" style:line-height-at-least="0.917cm" fo:text-align="justify" style:justify-single-word="false" fo:text-indent="-0.631cm" style:auto-text-indent="false" style:snap-to-layout-grid="false"/>
    </style:style>
    <style:style style:name="P19" style:family="paragraph" style:parent-style-name="Standard" style:list-style-name="WW8Num3">
      <style:paragraph-properties fo:margin-left="1.901cm" fo:margin-right="0cm" style:line-height-at-least="0.917cm" fo:text-align="justify" style:justify-single-word="false" fo:text-indent="-0.631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1.901cm" fo:margin-right="0cm" fo:line-height="0.917cm" fo:text-align="justify" style:justify-single-word="false" fo:text-indent="-0.631cm" style:auto-text-indent="false" style:snap-to-layout-grid="false">
        <style:tab-stops>
          <style:tab-stop style:position="2.223cm"/>
        </style:tab-stops>
      </style:paragraph-properties>
    </style:style>
    <style:style style:name="P21" style:family="paragraph" style:parent-style-name="Standard">
      <style:paragraph-properties fo:margin-left="1.584cm" fo:margin-right="0cm" style:line-height-at-least="0.917cm" fo:text-indent="-1.27cm" style:auto-text-indent="false" style:snap-to-layout-grid="false"/>
    </style:style>
    <style:style style:name="P22" style:family="paragraph" style:parent-style-name="Standard">
      <style:paragraph-properties fo:margin-left="1.584cm" fo:margin-right="0cm" style:line-height-at-least="0.917cm" fo:text-align="justify" style:justify-single-word="false" fo:text-indent="-1.27cm" style:auto-text-indent="false" style:snap-to-layout-grid="false"/>
    </style:style>
    <style:style style:name="P23" style:family="paragraph" style:parent-style-name="Standard">
      <style:paragraph-properties fo:margin-left="1.588cm" fo:margin-right="0cm" style:line-height-at-least="0.917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1.905cm" fo:margin-right="0cm" fo:line-height="0.917cm" fo:text-align="justify" style:justify-single-word="false" fo:text-indent="0cm" style:auto-text-indent="false" style:snap-to-layout-grid="false">
        <style:tab-stops>
          <style:tab-stop style:position="2.223cm"/>
        </style:tab-stops>
      </style:paragraph-properties>
    </style:style>
    <style:style style:name="P25" style:family="paragraph" style:parent-style-name="Standard">
      <style:paragraph-properties fo:margin-left="2.536cm" fo:margin-right="0cm" style:line-height-at-least="0.917cm" fo:text-align="justify" style:justify-single-word="false" fo:text-indent="-0.949cm" style:auto-text-indent="false" style:snap-to-layout-grid="false">
        <style:tab-stops>
          <style:tab-stop style:position="2.858cm"/>
        </style:tab-stops>
      </style:paragraph-properties>
    </style:style>
    <style:style style:name="P26" style:family="paragraph" style:parent-style-name="Standard">
      <style:paragraph-properties fo:margin-left="1.898cm" fo:margin-right="0cm" style:line-height-at-least="0.917cm" fo:text-align="justify" style:justify-single-word="false" fo:text-indent="-0.631cm" style:auto-text-indent="false" style:snap-to-layout-grid="false"/>
    </style:style>
    <style:style style:name="P27" style:family="paragraph" style:parent-style-name="Standard">
      <style:paragraph-properties fo:margin-left="2.533cm" fo:margin-right="0cm" style:line-height-at-least="0.917cm" fo:text-align="justify" style:justify-single-word="false" fo:text-indent="-0.949cm" style:auto-text-indent="false" style:snap-to-layout-grid="false"/>
    </style:style>
    <style:style style:name="P28" style:family="paragraph" style:parent-style-name="Standard">
      <style:paragraph-properties fo:margin-left="1.295cm" fo:margin-right="0cm" style:line-height-at-least="0.917cm" fo:text-align="justify" style:justify-single-word="false" fo:text-indent="0cm" style:auto-text-indent="false" style:snap-to-layout-grid="false">
        <style:tab-stops>
          <style:tab-stop style:position="3.81cm"/>
        </style:tab-stops>
      </style:paragraph-properties>
    </style:style>
    <style:style style:name="P29" style:family="paragraph" style:parent-style-name="Standard" style:master-page-name="Standard">
      <style:paragraph-properties style:line-height-at-least="0.917cm" fo:text-align="center" style:justify-single-word="false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0" style:family="paragraph" style:parent-style-name="本文縮排_20_3">
      <style:paragraph-properties fo:margin-left="1.584cm" fo:margin-right="0cm" style:line-height-at-least="0.917cm" fo:text-indent="-0.005cm" style:auto-text-indent="false" style:snap-to-layout-grid="false"/>
    </style:style>
    <style:style style:name="P31" style:family="paragraph" style:parent-style-name="本文縮排_20_2">
      <style:paragraph-properties fo:margin-left="1.905cm" fo:margin-right="0cm" style:line-height-at-least="0.917cm" fo:text-align="justify" style:justify-single-word="false" fo:text-indent="0.004cm" style:auto-text-indent="false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18cm" style:font-name-asian="標楷體" style:font-size-asian="16pt" style:font-name-complex="標楷體"/>
    </style:style>
    <style:style style:name="T8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9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4" style:family="text">
      <style:text-properties fo:color="#000000" style:font-name="標楷體" style:font-name-asian="標楷體" style:font-name-complex="標楷體" style:font-weight-complex="bold"/>
    </style:style>
    <style:style style:name="T15" style:family="text">
      <style:text-properties fo:color="#000000" style:font-name="標楷體" style:font-name-asian="標楷體" style:font-name-complex="標楷體" style:font-weight-complex="bold"/>
    </style:style>
    <style:style style:name="T1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太魯閣國家公園管理處</text:p>
      <text:p text:style-name="P11">經管國有公用被占用不動產清查及處理計畫</text:p>
      <text:p text:style-name="P10"><text:span text:style-name="T14">106年</text:span><text:span text:style-name="T14">7</text:span><text:span text:style-name="T14">月</text:span><text:span text:style-name="T14">14</text:span><text:span text:style-name="T14">日太天字第1061001870號核定</text:span></text:p>
      <text:list xml:id="list8669360952948901510" text:style-name="WW8Num4">
        <text:list-item>
          <text:p text:style-name="P6">目的及依據</text:p>
        </text:list-item>
      </text:list>
      <text:p text:style-name="P12"><text:span text:style-name="T2">太魯閣國家公園管理處(以下簡稱本處)為保育維護國家公園核心價值，有效執行區域土地分區管理利用計畫，並遏止本處經管國有公用不動產被占用情形，及確實掌握被占用不動產資料並加強處理，以達成處理結案率10%之目標，爰依「各機關經管</text:span><text:span text:style-name="T1">國有公用被占用不動產處理原則」</text:span><text:span text:style-name="T2">規定，訂定本計畫積極處理。</text:span></text:p>
      <text:list xml:id="list115735075636455" text:continue-numbering="true" text:style-name="WW8Num4">
        <text:list-item>
          <text:p text:style-name="P6">清查處理範圍及期程</text:p>
        </text:list-item>
      </text:list>
      <text:p text:style-name="P13"><text:span text:style-name="T2">一、清查處理範圍：本處經管被占用之國有不動產。</text:span></text:p>
      <text:p text:style-name="P13"><text:span text:style-name="T2">二、清查處理期程：</text:span><text:span text:style-name="T7">106年7月1日至109年12月31日。</text:span></text:p>
      <text:list xml:id="list115734750703329" text:continue-numbering="true" text:style-name="WW8Num4">
        <text:list-item>
          <text:p text:style-name="P2"><text:span text:style-name="T3">清查及處理程序</text:span></text:p>
        </text:list-item>
      </text:list>
      <text:p text:style-name="P1"><text:span text:style-name="T5"><text:s text:c="2"/>一、實地調查作業</text:span></text:p>
      <text:p text:style-name="P14"><text:span text:style-name="T5"><text:s text:c="2"/>(一)由經管單位自行排訂期程實地調查土地使用現況，拍攝現場</text:span></text:p>
      <text:p text:style-name="P14"><text:span text:style-name="T5"><text:s text:c="6"/>狀況並製作巡查紀錄。遇特殊情況無法查明者，應註明其原</text:span></text:p>
      <text:p text:style-name="P14"><text:span text:style-name="T5"><text:s text:c="6"/>因或另案請相關課室或協請內政部</text:span><text:span text:style-name="T5">警政署保安警察第七總</text:span></text:p>
      <text:p text:style-name="P14"><text:span text:style-name="T5"><text:s text:c="6"/></text:span><text:span text:style-name="T5">隊第九大隊</text:span><text:span text:style-name="T5">太魯閣分隊派員協助勘查。</text:span></text:p>
      <text:p text:style-name="P14"><text:span text:style-name="T5"><text:s text:c="2"/>(二)經管單位於實地調查時發現疑有被占用情事者，無法確定是</text:span></text:p>
      <text:p text:style-name="P14"><text:span text:style-name="T5"><text:s text:c="6"/>否占用或占用面積有爭議之案件，可請企劃經理課向轄區地</text:span></text:p>
      <text:p text:style-name="P14"><text:span text:style-name="T5"><text:s text:c="6"/>政事務所申請鑑界或分割複丈並估算占用面積。</text:span></text:p>
      <text:p text:style-name="P14"><text:span text:style-name="T5"><text:s text:c="2"/>(三)</text:span><text:span text:style-name="T5">對占用作居住使用者，</text:span><text:span text:style-name="T5">由經管單位</text:span><text:span text:style-name="T5">於排除占用前，調查占用</text:span></text:p>
      <text:p text:style-name="P14"><text:soft-page-break/><text:span text:style-name="T5"><text:s text:c="6"/></text:span><text:span text:style-name="T5">者是否需協助安置，並就需協助者協助依法向目的事業主管</text:span></text:p>
      <text:p text:style-name="P14"><text:span text:style-name="T5"><text:s text:c="6"/></text:span><text:span text:style-name="T5">機關或民間機構申請公共租賃住宅、社會住宅、榮民之家、</text:span></text:p>
      <text:p text:style-name="P14"><text:span text:style-name="T5"><text:s text:c="6"/></text:span><text:span text:style-name="T5">社會福利機構或護理機構等進行安置，相關過程作成紀錄，</text:span></text:p>
      <text:p text:style-name="P14"><text:span text:style-name="T5"><text:s text:c="6"/></text:span><text:span text:style-name="T5">以利日後查考。</text:span></text:p>
      <text:p text:style-name="P14"><text:span text:style-name="T5"><text:s text:c="2"/>(四)</text:span><text:span text:style-name="T2">對弱勢</text:span><text:span text:style-name="T2">占用者</text:span><text:span text:style-name="T2">（</text:span><text:span text:style-name="T5">低收入戶或中低收入戶者</text:span><text:span text:style-name="T5">、</text:span><text:span text:style-name="T5">特殊境遇家庭成</text:span></text:p>
      <text:p text:style-name="P14"><text:span text:style-name="T5"><text:s text:c="6"/></text:span><text:span text:style-name="T5">員者</text:span><text:span text:style-name="T5">、</text:span><text:span text:style-name="T5">領有身心障礙</text:span><text:span text:style-name="T5">者</text:span><text:span text:style-name="T5">生活補助費者</text:span><text:span text:style-name="T5">、</text:span><text:span text:style-name="T5">領有中低收入老人生</text:span></text:p>
      <text:p text:style-name="P14"><text:span text:style-name="T5"><text:s text:c="6"/></text:span><text:span text:style-name="T5">活津貼者</text:span><text:span text:style-name="T2">），由經管單位</text:span><text:span text:style-name="T2">於排除占用前，協助依法向目的事</text:span></text:p>
      <text:p text:style-name="P14"><text:span text:style-name="T2"><text:s text:c="6"/></text:span><text:span text:style-name="T2">業主管機關申請相關補助、補貼或津貼，並將過程作成紀</text:span></text:p>
      <text:p text:style-name="P14"><text:span text:style-name="T2"><text:s text:c="6"/></text:span><text:span text:style-name="T2">錄，以利日後查考</text:span><text:span text:style-name="T5">。</text:span></text:p>
      <text:p text:style-name="P1"><text:span text:style-name="T5"><text:s text:c="2"/>二、清查作業：（經地政機關測量確定有被占用情事，進行以下作</text:span></text:p>
      <text:p text:style-name="P1"><text:span text:style-name="T5"><text:s text:c="17"/>業）</text:span></text:p>
      <text:list xml:id="list7461567554013896452" text:style-name="WW8Num3">
        <text:list-item>
          <text:p text:style-name="P15">列印被占用不動產產籍資料。</text:p>
        </text:list-item>
        <text:list-item>
          <text:p text:style-name="P16"><text:span text:style-name="T2">請領被占用不動產有關資料：如土地登記謄本、地籍圖謄本、使用分區證明等文件。</text:span></text:p>
        </text:list-item>
        <text:list-item>
          <text:p text:style-name="P19">查對資料：依據請領或洽查之土地登記謄本、地籍圖及使用分區等資料，查對產籍資料。</text:p>
        </text:list-item>
        <text:list-item>
          <text:p text:style-name="P19">實地調查：調查土地使用現況，並記錄之。遇特殊情況無法查明者，註明其原因。並拍攝現場狀況，附於清查表冊內。</text:p>
        </text:list-item>
      </text:list>
      <text:p text:style-name="P1"><text:span text:style-name="T5"><text:s text:c="2"/>三、依清查結果建立被占用資料</text:span></text:p>
      <text:p text:style-name="P22"><text:span text:style-name="T2"><text:s text:c="2"/>(一)財產卡填註資料</text:span></text:p>
      <text:p text:style-name="P23"><text:span text:style-name="T2"><text:s/>經管被占用不動產，應於該財產卡管理資料項下使用關係及</text:span></text:p>
      <text:p text:style-name="P23"><text:span text:style-name="T2"><text:s/>使用單位欄填載「占用」及占用者姓名，並註明占用情形及</text:span></text:p>
      <text:p text:style-name="P23"><text:span text:style-name="T2"><text:s/>處理情形。</text:span></text:p>
      <text:p text:style-name="P22"><text:span text:style-name="T2"><text:s text:c="2"/>(二)造冊列管</text:span></text:p>
      <text:p text:style-name="P30"><text:soft-page-break/><text:s/>依清查結果就被占用不動產坐落、被占用時間等，填列被占</text:p>
      <text:p text:style-name="P30"><text:s/>用清冊（含被占用不動產標示、占用人姓名、占用時間、面</text:p>
      <text:p text:style-name="P30"><text:s/>積、有無使用計畫及計畫名稱、尚未結案處理情形、補償金</text:p>
      <text:p text:style-name="P30"><text:s/>收取情形、處理意見等），並予拍照存證。另依檢討結果，於「處理意見」欄填註處理方式、時程管制、所需預算及編列情</text:p>
      <text:p text:style-name="P30"><text:s/>形等。</text:p>
      <text:p text:style-name="P21"><text:span text:style-name="T2"><text:s text:c="2"/>(三)按期填列</text:span><text:span text:style-name="T5">「太魯閣國家公園管理處經管國有公用被占用不動</text:span></text:p>
      <text:p text:style-name="P21"><text:span text:style-name="T5"><text:s text:c="6"/>產處理情形明細表」交行政室</text:span><text:span text:style-name="T2">陳報內政部，彙送財政部國有</text:span></text:p>
      <text:p text:style-name="P21"><text:span text:style-name="T2"><text:s text:c="6"/>財產署(以下簡稱國產署)。</text:span></text:p>
      <text:p text:style-name="P1"><text:span text:style-name="T5"><text:s text:c="2"/>四、國有不動產被占用之處理</text:span></text:p>
      <text:p text:style-name="P22"><text:span text:style-name="T2"><text:s text:c="2"/>(一)被占用不動產仍有使用計畫者</text:span></text:p>
      <text:p text:style-name="P20"><text:span text:style-name="T2">1.去函通知占用人停止占用行為，並限期拆除地上物、騰空交還不動產，及依「各機關經管國有公用被占用不動產處理原則」（以下簡稱處理原則）第6點規定向占用人追溯收取占用期間之使用補償金。另於占用清冊填載函催返還辦理情形及後續處理措施。</text:span></text:p>
      <text:p text:style-name="P24"><text:span text:style-name="T8">本處</text:span><text:span text:style-name="T8">為加速騰空收回被占用之國有不動產，</text:span><text:span text:style-name="T5">依處理原則第6點規定，</text:span><text:span text:style-name="T8">除占用人騰空返還占用不動產後再度占用者</text:span><text:span text:style-name="T8">或</text:span><text:span text:style-name="T8">98年9月24日後被占用者外，得採取下列措施辦理：</text:span></text:p>
      <text:p text:style-name="P8"><text:span text:style-name="T5"><text:s text:c="6"/>(1)</text:span><text:span text:style-name="T5">中央機關占用者，免收。</text:span></text:p>
      <text:p text:style-name="P8"><text:span text:style-name="T5"><text:s text:c="6"/>(2)</text:span><text:span text:style-name="T5">地方機關占用作公共設施供不特定人使用且無收入者，免</text:span></text:p>
      <text:p text:style-name="P8"><text:span text:style-name="T5"><text:s text:c="9"/></text:span><text:span text:style-name="T5">收。</text:span></text:p>
      <text:p text:style-name="P8"><text:span text:style-name="T5"><text:s text:c="6"/>(3)</text:span><text:span text:style-name="T5">占用者就國有土地申請增劃編為原住民保留地，經行政</text:span><text:soft-page-break/><text:span text:style-name="T5">院</text:span></text:p>
      <text:p text:style-name="P8"><text:span text:style-name="T5"><text:s text:c="9"/></text:span><text:span text:style-name="T5">核准者，免收，原已收取款項退還之。</text:span></text:p>
      <text:p text:style-name="P9"><text:span text:style-name="T10"><text:s text:c="6"/></text:span><text:span text:style-name="T8">(4)</text:span><text:span text:style-name="T8">訴訟請求排除占用及使用補償金前，占用人於通知之限期</text:span></text:p>
      <text:p text:style-name="P4"><text:span text:style-name="T10"><text:s text:c="9"/></text:span><text:span text:style-name="T8">內騰空返還占用不動產者，得免收使用補償金。</text:span></text:p>
      <text:p text:style-name="P4"><text:span text:style-name="T10"><text:s text:c="6"/></text:span><text:span text:style-name="T8">(5)</text:span><text:span text:style-name="T8">已訴訟請求排除占用及使用補償金者，於一審判決前，占</text:span></text:p>
      <text:p text:style-name="P4"><text:span text:style-name="T10"><text:s text:c="9"/></text:span><text:span text:style-name="T8">用人自行騰空返還占用不動產者，得依個案情形酌予減收</text:span></text:p>
      <text:p text:style-name="P4"><text:span text:style-name="T10"><text:s text:c="9"/></text:span><text:span text:style-name="T8">使用補償金，並撤回訴訟或和解。</text:span></text:p>
      <text:p text:style-name="P4"><text:span text:style-name="T10"><text:s text:c="7"/></text:span><text:span text:style-name="T8">本處</text:span><text:span text:style-name="T8">經管國有公用土地，對於現占用者已申請辦理增劃編原</text:span></text:p>
      <text:p text:style-name="P4"><text:span text:style-name="T10"><text:s text:c="7"/></text:span><text:span text:style-name="T8">住民保留地者，得暫緩收取土地使用補償金，俟不同意增劃</text:span></text:p>
      <text:p text:style-name="P4"><text:span text:style-name="T10"><text:s text:c="7"/></text:span><text:span text:style-name="T8">編原住民保留地後，再行依法處理。</text:span></text:p>
      <text:p text:style-name="P17"><text:span text:style-name="T2">2.占用人對是否占用國有不動產有爭議者，本處得辦理鑑界或會勘確認，經複丈或會勘結果發現仍有占用者，函復占用人，並依上述程序辦理。倘複丈或會勘後發現未有占用，則函復占用人，並釐整財產產籍及占用清冊資料。</text:span></text:p>
      <text:p text:style-name="P17"><text:span text:style-name="T2">3.逾期未自行拆除地上物，騰空交還國有房地者，依下列方式處理(可兩種方式兼採)：</text:span></text:p>
      <text:p text:style-name="P25"><text:span text:style-name="T2">(1)占用情形有違反相關法律或使用分區管制規定者，通知或協調主管機關(如建築、水保、環保等主管機關)或警察機關依法取締查處。</text:span></text:p>
      <text:p text:style-name="P25"><text:span text:style-name="T2">(2)研提民事訴訟排除（被中央機關占用者除外），收回被占用不動產及追溯收取占用期間之使用補償金。並於占用清</text:span><text:soft-page-break/><text:span text:style-name="T2">冊載明調處或判決結果及後續處理情形。</text:span></text:p>
      <text:p text:style-name="P22"><text:span text:style-name="T2"><text:s/>(二)被占用不動產已無使用計畫者：</text:span></text:p>
      <text:p text:style-name="P26"><text:span text:style-name="T2">1.被政府機關、公立學校及非公司組織公營事業占用者：</text:span></text:p>
      <text:p text:style-name="P31">依處理原則規定通知占用機關辦理撥用，占用機關不配合或無法辦理者，依規定循序變更為非公用財產或撤銷撥用，移交國產署接管處理。</text:p>
      <text:p text:style-name="P18"><text:span text:style-name="T2">2.被非政府機關、公立學校及非公司組織公營事業占用者：</text:span></text:p>
      <text:p text:style-name="P27"><text:span text:style-name="T2">(1)查明財產取得來源或占用時間之水電等證明文件。</text:span></text:p>
      <text:p text:style-name="P27"><text:span text:style-name="T2">(2)符合處理原則得現狀移交規定者，循序辦理變更為非公用財產或撤銷撥用，按現狀移交國產署接管。</text:span></text:p>
      <text:p text:style-name="P27"><text:span text:style-name="T2">(3)不符合得按現狀移交規定者，依上述參、四、(一)、3.方式排除占用。</text:span></text:p>
      <text:p text:style-name="P3"><text:span text:style-name="T3">肆、管制考核</text:span></text:p>
      <text:p text:style-name="P5"><text:span text:style-name="T2"><text:s text:c="2"/>一、列管處理成果</text:span></text:p>
      <text:p text:style-name="P5"><text:span text:style-name="T2"><text:s text:c="6"/>本計畫所列年度處理被占用不動產數量10%之目標應積極達</text:span></text:p>
      <text:p text:style-name="P5"><text:span text:style-name="T2"><text:s text:c="6"/>成，並將處理成果依國產署所定格式陳報內政部核轉國產署</text:span></text:p>
      <text:p text:style-name="P5"><text:span text:style-name="T2"><text:s text:c="6"/>彙整。</text:span></text:p>
      <text:p text:style-name="P5"><text:span text:style-name="T2"><text:s text:c="2"/>二、查核</text:span></text:p>
      <text:p text:style-name="P5"><text:span text:style-name="T2"><text:s text:c="6"/>內部：由本處指派專人按月或不定期自行查核。</text:span></text:p>
      <text:p text:style-name="P28"><text:span text:style-name="T2"><text:s/>外部：配合財產業務查核計畫，由上級機關查核本處之處理情</text:span></text:p>
      <text:p text:style-name="P28"><text:span text:style-name="T2"><text:s text:c="7"/>形。</text:span></text:p>
      <text:p text:style-name="P7">伍、本計畫如有未盡事宜，得隨時修正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2.54cm" fo:margin-right="0cm" fo:line-height="0.847cm" fo:text-indent="-0.00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91cm" fo:margin-right="0cm" fo:line-height="0.917cm" fo:text-align="justify" style:justify-single-word="false" fo:text-indent="-0.00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4" style:family="text">
      <style:text-properties style:font-name-complex="標楷體" style:font-family-complex="標楷體" style:font-family-generic-complex="script"/>
    </style:style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9cm" fo:text-indent="-0.688cm" fo:margin-left="2.699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1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6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187cm" fo:text-indent="-0.847cm" fo:margin-left="0.1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.88cm" fo:text-indent="-0.847cm" fo:margin-left="1.8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名稱)年度經管國有公用被占用不動產清查及處理計畫(範例)</dc:title>
    <meta:initial-creator>cmjane</meta:initial-creator>
    <meta:creation-date>2012-11-13T11:18:00</meta:creation-date>
    <dc:creator>guinzzz</dc:creator>
    <dc:date>2017-07-21T09:09:00</dc:date>
    <meta:print-date>2012-05-16T14:04:00</meta:print-date>
    <meta:editing-cycles>62</meta:editing-cycles>
    <meta:editing-duration>PT7H25M</meta:editing-duration>
    <meta:document-statistic meta:table-count="0" meta:image-count="0" meta:object-count="0" meta:page-count="5" meta:paragraph-count="86" meta:word-count="2248" meta:character-count="2575" meta:non-whitespace-character-count="2302"/>
    <meta:generator>LibreOffice/5.2.4.2$Windows_x86 LibreOffice_project/3d5603e1122f0f102b62521720ab13a38a4e0eb0</meta:generator>
  </office:meta>
</office:document-meta>
</file>