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6000009235E874C30928517B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影像1" text:anchor-type="paragraph" svg:width="19.001cm" svg:height="26.869cm" draw:z-index="0"><draw:image xlink:href="Pictures/1000000000000676000009235E874C30928517B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1:35:17.642000000</meta:creation-date>
    <dc:date>2017-06-30T11:35:39.013000000</dc:date>
    <meta:editing-duration>PT2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0.3$Windows_x86 LibreOffice_project/5e3e00a007d9b3b6efb6797a8b8e57b51ab1f737</meta:generator>
  </office:meta>
</office:document-meta>
</file>