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E329F73D2E86CC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E329F73D2E86CC9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1:33:55.834000000</meta:creation-date>
    <dc:date>2017-06-30T11:34:57.561000000</dc:date>
    <meta:editing-duration>PT1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