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64EC3BB6707913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64EC3BB6707913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3:57:58.521000000</meta:creation-date>
    <dc:date>2017-06-01T13:58:17.818000000</dc:date>
    <meta:editing-duration>PT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