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78FBB6101A27B9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78FBB6101A27B9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3:57:32.217000000</meta:creation-date>
    <dc:date>2017-06-01T13:57:54.155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