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230000067611B4280875199CE0.jpg" manifest:media-type="image/jpeg"/>
  <manifest:file-entry manifest:full-path="Pictures/100000000000092300000676D753AD3F956A040C.jpg" manifest:media-type="image/jpeg"/>
  <manifest:file-entry manifest:full-path="Pictures/10000000000009230000067688A74B0802BB55D3.jpg" manifest:media-type="image/jpeg"/>
  <manifest:file-entry manifest:full-path="Pictures/10000000000009230000067646CE341EF513E3FE.jpg" manifest:media-type="image/jpeg"/>
  <manifest:file-entry manifest:full-path="Pictures/1000000000000923000006769CE8D1F55B8C1ED3.jpg" manifest:media-type="image/jpeg"/>
  <manifest:file-entry manifest:full-path="Pictures/1000000000000923000006762D198DDADE75A7B4.jpg" manifest:media-type="image/jpeg"/>
  <manifest:file-entry manifest:full-path="Pictures/1000000000000923000006766A5D3E9B0AA582E9.jpg" manifest:media-type="image/jpeg"/>
  <manifest:file-entry manifest:full-path="Pictures/100000000000092300000676FEC16FD09131E2F4.jpg" manifest:media-type="image/jpeg"/>
  <manifest:file-entry manifest:full-path="Pictures/100000000000092300000676A6FF4FB2E548A51A.jpg" manifest:media-type="image/jpeg"/>
  <manifest:file-entry manifest:full-path="Pictures/100000000000092300000676EEBE22902BFF5FE5.jpg" manifest:media-type="image/jpeg"/>
  <manifest:file-entry manifest:full-path="Pictures/1000000000000923000006768C7B8C75A29818E6.jpg" manifest:media-type="image/jpeg"/>
  <manifest:file-entry manifest:full-path="Pictures/100000000000092300000676607C70166C6E205B.jpg" manifest:media-type="image/jpeg"/>
  <manifest:file-entry manifest:full-path="Pictures/100000000000092300000676BDA8B6C07C087406.jpg" manifest:media-type="image/jpeg"/>
  <manifest:file-entry manifest:full-path="Pictures/1000000000000923000006763C275120AC644980.jpg" manifest:media-type="image/jpeg"/>
  <manifest:file-entry manifest:full-path="Pictures/10000000000009230000067676D1728AAA2A07C3.jpg" manifest:media-type="image/jpeg"/>
  <manifest:file-entry manifest:full-path="Pictures/100000000000092300000676B07A8F7D6E558127.jpg" manifest:media-type="image/jpeg"/>
  <manifest:file-entry manifest:full-path="Pictures/1000000000000923000006768BA42E92469F0EF5.jpg" manifest:media-type="image/jpeg"/>
  <manifest:file-entry manifest:full-path="Pictures/1000000000000923000006767795D3B1BF1F28CD.jpg" manifest:media-type="image/jpeg"/>
  <manifest:file-entry manifest:full-path="Pictures/1000000000000923000006768A1CD2823F928DB6.jpg" manifest:media-type="image/jpeg"/>
  <manifest:file-entry manifest:full-path="Pictures/100000000000092300000676F684A02F90834B19.jpg" manifest:media-type="image/jpeg"/>
  <manifest:file-entry manifest:full-path="Pictures/1000000000000923000006763467658E8B73A783.jpg" manifest:media-type="image/jpeg"/>
  <manifest:file-entry manifest:full-path="Pictures/100000000000092300000676BA2141ECF1B1F4E0.jpg" manifest:media-type="image/jpeg"/>
  <manifest:file-entry manifest:full-path="Pictures/10000000000009230000067641BE4359F6ED1EA7.jpg" manifest:media-type="image/jpeg"/>
  <manifest:file-entry manifest:full-path="Pictures/100000000000092300000676C29101A56D77D87C.jpg" manifest:media-type="image/jpeg"/>
  <manifest:file-entry manifest:full-path="Pictures/100000000000092300000676F98899BAB2931565.jpg" manifest:media-type="image/jpeg"/>
  <manifest:file-entry manifest:full-path="Pictures/100000000000092300000676E93CE5583942AC1C.jpg" manifest:media-type="image/jpeg"/>
  <manifest:file-entry manifest:full-path="Pictures/100000000000092300000676A43D1FE6B89DD3A4.jpg" manifest:media-type="image/jpeg"/>
  <manifest:file-entry manifest:full-path="Pictures/100000000000092300000676688C16A9EB434485.jpg" manifest:media-type="image/jpeg"/>
  <manifest:file-entry manifest:full-path="Pictures/10000000000009230000067629B9822E12455C16.jpg" manifest:media-type="image/jpeg"/>
  <manifest:file-entry manifest:full-path="Pictures/10000000000009230000067678F83A2E86FF2139.jpg" manifest:media-type="image/jpeg"/>
  <manifest:file-entry manifest:full-path="Pictures/10000000000009230000067680FE1EFE5629650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影像1" text:anchor-type="paragraph" svg:width="27.7cm" svg:height="19.586cm" draw:z-index="0"><draw:image xlink:href="Pictures/100000000000092300000676D753AD3F956A040C.jpg" xlink:type="simple" xlink:show="embed" xlink:actuate="onLoad"/></draw:frame></text:p>
      <text:p text:style-name="Standard"><draw:frame draw:style-name="fr1" draw:name="影像2" text:anchor-type="paragraph" svg:width="27.7cm" svg:height="19.586cm" draw:z-index="1"><draw:image xlink:href="Pictures/1000000000000923000006762D198DDADE75A7B4.jpg" xlink:type="simple" xlink:show="embed" xlink:actuate="onLoad"/></draw:frame><text:soft-page-break/></text:p>
      <text:p text:style-name="Standard"><draw:frame draw:style-name="fr1" draw:name="影像3" text:anchor-type="paragraph" svg:width="27.7cm" svg:height="19.586cm" draw:z-index="2"><draw:image xlink:href="Pictures/100000000000092300000676FEC16FD09131E2F4.jpg" xlink:type="simple" xlink:show="embed" xlink:actuate="onLoad"/></draw:frame><text:soft-page-break/></text:p>
      <text:p text:style-name="Standard"><draw:frame draw:style-name="fr1" draw:name="影像4" text:anchor-type="paragraph" svg:width="27.7cm" svg:height="19.586cm" draw:z-index="3"><draw:image xlink:href="Pictures/100000000000092300000676A6FF4FB2E548A51A.jpg" xlink:type="simple" xlink:show="embed" xlink:actuate="onLoad"/></draw:frame><text:soft-page-break/></text:p>
      <text:p text:style-name="Standard"><draw:frame draw:style-name="fr1" draw:name="影像5" text:anchor-type="paragraph" svg:width="27.7cm" svg:height="19.586cm" draw:z-index="4"><draw:image xlink:href="Pictures/100000000000092300000676607C70166C6E205B.jpg" xlink:type="simple" xlink:show="embed" xlink:actuate="onLoad"/></draw:frame><text:soft-page-break/></text:p>
      <text:p text:style-name="Standard"><draw:frame draw:style-name="fr1" draw:name="影像6" text:anchor-type="paragraph" svg:width="27.7cm" svg:height="19.586cm" draw:z-index="5"><draw:image xlink:href="Pictures/10000000000009230000067646CE341EF513E3FE.jpg" xlink:type="simple" xlink:show="embed" xlink:actuate="onLoad"/></draw:frame><text:soft-page-break/></text:p>
      <text:p text:style-name="Standard"><draw:frame draw:style-name="fr1" draw:name="影像7" text:anchor-type="paragraph" svg:width="27.7cm" svg:height="19.586cm" draw:z-index="6"><draw:image xlink:href="Pictures/1000000000000923000006768C7B8C75A29818E6.jpg" xlink:type="simple" xlink:show="embed" xlink:actuate="onLoad"/></draw:frame><text:soft-page-break/></text:p>
      <text:p text:style-name="Standard"><draw:frame draw:style-name="fr1" draw:name="影像8" text:anchor-type="paragraph" svg:width="27.7cm" svg:height="19.586cm" draw:z-index="7"><draw:image xlink:href="Pictures/100000000000092300000676EEBE22902BFF5FE5.jpg" xlink:type="simple" xlink:show="embed" xlink:actuate="onLoad"/></draw:frame><text:soft-page-break/></text:p>
      <text:p text:style-name="Standard"><draw:frame draw:style-name="fr1" draw:name="影像9" text:anchor-type="paragraph" svg:width="27.7cm" svg:height="19.586cm" draw:z-index="8"><draw:image xlink:href="Pictures/10000000000009230000067688A74B0802BB55D3.jpg" xlink:type="simple" xlink:show="embed" xlink:actuate="onLoad"/></draw:frame><text:soft-page-break/></text:p>
      <text:p text:style-name="Standard"><draw:frame draw:style-name="fr1" draw:name="影像10" text:anchor-type="paragraph" svg:width="27.7cm" svg:height="19.586cm" draw:z-index="9"><draw:image xlink:href="Pictures/10000000000009230000067611B4280875199CE0.jpg" xlink:type="simple" xlink:show="embed" xlink:actuate="onLoad"/></draw:frame><text:soft-page-break/></text:p>
      <text:p text:style-name="Standard"><draw:frame draw:style-name="fr1" draw:name="影像11" text:anchor-type="paragraph" svg:width="27.7cm" svg:height="19.586cm" draw:z-index="10"><draw:image xlink:href="Pictures/100000000000092300000676BDA8B6C07C087406.jpg" xlink:type="simple" xlink:show="embed" xlink:actuate="onLoad"/></draw:frame><text:soft-page-break/></text:p>
      <text:p text:style-name="Standard"><draw:frame draw:style-name="fr1" draw:name="影像12" text:anchor-type="paragraph" svg:width="27.7cm" svg:height="19.586cm" draw:z-index="11"><draw:image xlink:href="Pictures/10000000000009230000067676D1728AAA2A07C3.jpg" xlink:type="simple" xlink:show="embed" xlink:actuate="onLoad"/></draw:frame><text:soft-page-break/></text:p>
      <text:p text:style-name="Standard"><draw:frame draw:style-name="fr1" draw:name="影像13" text:anchor-type="paragraph" svg:width="27.7cm" svg:height="19.586cm" draw:z-index="12"><draw:image xlink:href="Pictures/100000000000092300000676B07A8F7D6E558127.jpg" xlink:type="simple" xlink:show="embed" xlink:actuate="onLoad"/></draw:frame><text:soft-page-break/></text:p>
      <text:p text:style-name="Standard"><draw:frame draw:style-name="fr1" draw:name="影像14" text:anchor-type="paragraph" svg:width="27.7cm" svg:height="19.586cm" draw:z-index="13"><draw:image xlink:href="Pictures/1000000000000923000006767795D3B1BF1F28CD.jpg" xlink:type="simple" xlink:show="embed" xlink:actuate="onLoad"/></draw:frame><text:soft-page-break/></text:p>
      <text:p text:style-name="Standard"><draw:frame draw:style-name="fr1" draw:name="影像15" text:anchor-type="paragraph" svg:width="27.7cm" svg:height="19.586cm" draw:z-index="14"><draw:image xlink:href="Pictures/100000000000092300000676F684A02F90834B19.jpg" xlink:type="simple" xlink:show="embed" xlink:actuate="onLoad"/></draw:frame><text:soft-page-break/></text:p>
      <text:p text:style-name="Standard"><draw:frame draw:style-name="fr1" draw:name="影像16" text:anchor-type="paragraph" svg:width="27.7cm" svg:height="19.586cm" draw:z-index="15"><draw:image xlink:href="Pictures/1000000000000923000006763467658E8B73A783.jpg" xlink:type="simple" xlink:show="embed" xlink:actuate="onLoad"/></draw:frame><text:soft-page-break/></text:p>
      <text:p text:style-name="Standard"><draw:frame draw:style-name="fr1" draw:name="影像17" text:anchor-type="paragraph" svg:width="27.7cm" svg:height="19.586cm" draw:z-index="16"><draw:image xlink:href="Pictures/10000000000009230000067641BE4359F6ED1EA7.jpg" xlink:type="simple" xlink:show="embed" xlink:actuate="onLoad"/></draw:frame><text:soft-page-break/></text:p>
      <text:p text:style-name="Standard"><draw:frame draw:style-name="fr1" draw:name="影像18" text:anchor-type="paragraph" svg:width="27.7cm" svg:height="19.586cm" draw:z-index="17"><draw:image xlink:href="Pictures/100000000000092300000676C29101A56D77D87C.jpg" xlink:type="simple" xlink:show="embed" xlink:actuate="onLoad"/></draw:frame><text:soft-page-break/></text:p>
      <text:p text:style-name="Standard"><draw:frame draw:style-name="fr1" draw:name="影像19" text:anchor-type="paragraph" svg:width="27.7cm" svg:height="19.586cm" draw:z-index="18"><draw:image xlink:href="Pictures/100000000000092300000676F98899BAB2931565.jpg" xlink:type="simple" xlink:show="embed" xlink:actuate="onLoad"/></draw:frame><text:soft-page-break/></text:p>
      <text:p text:style-name="Standard"><draw:frame draw:style-name="fr1" draw:name="影像20" text:anchor-type="paragraph" svg:width="27.7cm" svg:height="19.586cm" draw:z-index="19"><draw:image xlink:href="Pictures/1000000000000923000006769CE8D1F55B8C1ED3.jpg" xlink:type="simple" xlink:show="embed" xlink:actuate="onLoad"/></draw:frame><text:soft-page-break/></text:p>
      <text:p text:style-name="Standard"><draw:frame draw:style-name="fr1" draw:name="影像21" text:anchor-type="paragraph" svg:width="27.7cm" svg:height="19.586cm" draw:z-index="20"><draw:image xlink:href="Pictures/1000000000000923000006768BA42E92469F0EF5.jpg" xlink:type="simple" xlink:show="embed" xlink:actuate="onLoad"/></draw:frame><text:soft-page-break/></text:p>
      <text:p text:style-name="Standard"><draw:frame draw:style-name="fr1" draw:name="影像22" text:anchor-type="paragraph" svg:width="27.7cm" svg:height="19.586cm" draw:z-index="21"><draw:image xlink:href="Pictures/100000000000092300000676BA2141ECF1B1F4E0.jpg" xlink:type="simple" xlink:show="embed" xlink:actuate="onLoad"/></draw:frame><text:soft-page-break/></text:p>
      <text:p text:style-name="Standard"><draw:frame draw:style-name="fr1" draw:name="影像23" text:anchor-type="paragraph" svg:width="27.7cm" svg:height="19.586cm" draw:z-index="22"><draw:image xlink:href="Pictures/100000000000092300000676688C16A9EB434485.jpg" xlink:type="simple" xlink:show="embed" xlink:actuate="onLoad"/></draw:frame><text:soft-page-break/></text:p>
      <text:p text:style-name="Standard"><draw:frame draw:style-name="fr1" draw:name="影像24" text:anchor-type="paragraph" svg:width="27.7cm" svg:height="19.586cm" draw:z-index="23"><draw:image xlink:href="Pictures/10000000000009230000067629B9822E12455C16.jpg" xlink:type="simple" xlink:show="embed" xlink:actuate="onLoad"/></draw:frame><text:soft-page-break/></text:p>
      <text:p text:style-name="Standard"><draw:frame draw:style-name="fr1" draw:name="影像25" text:anchor-type="paragraph" svg:width="27.7cm" svg:height="19.586cm" draw:z-index="24"><draw:image xlink:href="Pictures/1000000000000923000006763C275120AC644980.jpg" xlink:type="simple" xlink:show="embed" xlink:actuate="onLoad"/></draw:frame><text:soft-page-break/></text:p>
      <text:p text:style-name="Standard"><draw:frame draw:style-name="fr1" draw:name="影像26" text:anchor-type="paragraph" svg:width="27.7cm" svg:height="19.586cm" draw:z-index="25"><draw:image xlink:href="Pictures/1000000000000923000006768A1CD2823F928DB6.jpg" xlink:type="simple" xlink:show="embed" xlink:actuate="onLoad"/></draw:frame><text:soft-page-break/></text:p>
      <text:p text:style-name="Standard"><draw:frame draw:style-name="fr1" draw:name="影像27" text:anchor-type="paragraph" svg:width="27.7cm" svg:height="19.586cm" draw:z-index="26"><draw:image xlink:href="Pictures/100000000000092300000676A43D1FE6B89DD3A4.jpg" xlink:type="simple" xlink:show="embed" xlink:actuate="onLoad"/></draw:frame><text:soft-page-break/></text:p>
      <text:p text:style-name="Standard"><draw:frame draw:style-name="fr1" draw:name="影像28" text:anchor-type="paragraph" svg:width="27.7cm" svg:height="19.586cm" draw:z-index="29"><draw:image xlink:href="Pictures/100000000000092300000676E93CE5583942AC1C.jpg" xlink:type="simple" xlink:show="embed" xlink:actuate="onLoad"/></draw:frame><text:soft-page-break/></text:p>
      <text:p text:style-name="Standard"><draw:frame draw:style-name="fr1" draw:name="影像29" text:anchor-type="paragraph" svg:width="27.7cm" svg:height="19.586cm" draw:z-index="30"><draw:image xlink:href="Pictures/1000000000000923000006766A5D3E9B0AA582E9.jpg" xlink:type="simple" xlink:show="embed" xlink:actuate="onLoad"/></draw:frame><text:soft-page-break/></text:p>
      <text:p text:style-name="Standard"><draw:frame draw:style-name="fr1" draw:name="影像30" text:anchor-type="paragraph" svg:width="27.7cm" svg:height="19.586cm" draw:z-index="27"><draw:image xlink:href="Pictures/10000000000009230000067678F83A2E86FF2139.jpg" xlink:type="simple" xlink:show="embed" xlink:actuate="onLoad"/></draw:frame><text:soft-page-break/></text:p>
      <text:p text:style-name="Standard"><draw:frame draw:style-name="fr1" draw:name="影像31" text:anchor-type="paragraph" svg:width="27.7cm" svg:height="19.586cm" draw:z-index="28"><draw:image xlink:href="Pictures/10000000000009230000067680FE1EFE5629650E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8T12:00:41.151000000</meta:creation-date>
    <dc:date>2017-05-02T12:24:54.180000000</dc:date>
    <meta:editing-duration>PT7M8S</meta:editing-duration>
    <meta:editing-cycles>2</meta:editing-cycles>
    <meta:generator>LibreOffice/5.1.0.3$Windows_x86 LibreOffice_project/5e3e00a007d9b3b6efb6797a8b8e57b51ab1f737</meta:generator>
    <meta:document-statistic meta:table-count="0" meta:image-count="31" meta:object-count="0" meta:page-count="31" meta:paragraph-count="0" meta:word-count="0" meta:character-count="0" meta:non-whitespace-character-count="0"/>
  </office:meta>
</office:document-meta>
</file>