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58544C1C3C9A1D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58544C1C3C9A1D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24:28.681000000</meta:creation-date>
    <dc:date>2017-04-06T14:26:27.396000000</dc:date>
    <meta:editing-duration>PT1M58S</meta:editing-duration>
    <meta:editing-cycles>3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