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2DA38FFF6B6BAC2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9.001cm" svg:height="26.869cm" draw:z-index="0"><draw:image xlink:href="Pictures/1000000000000676000009232DA38FFF6B6BAC2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4:24:28.681000000</meta:creation-date>
    <dc:date>2017-04-06T14:26:05.498000000</dc:date>
    <meta:editing-duration>PT1M37S</meta:editing-duration>
    <meta:editing-cycles>2</meta:editing-cycles>
    <meta:generator>LibreOffice/5.1.0.3$Windows_x86 LibreOffice_project/5e3e00a007d9b3b6efb6797a8b8e57b51ab1f737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