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DA59D2C514C8E8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DA59D2C514C8E8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24:28.681000000</meta:creation-date>
    <dc:date>2017-04-06T14:25:44.902000000</dc:date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