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862BF2B308219C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862BF2B308219C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4:43:36.756000000</meta:creation-date>
    <dc:date>2017-03-02T14:44:08.080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