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115%"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2.044cm" fo:margin-right="0cm" fo:line-height="115%" fo:text-align="justify" style:justify-single-word="false" fo:text-indent="-0.296cm" style:auto-text-indent="false" style:snap-to-layout-grid="false"/>
    </style:style>
    <style:style style:name="P7" style:family="paragraph" style:parent-style-name="Standard">
      <style:paragraph-properties fo:margin-left="2.044cm" fo:margin-right="0cm" fo:text-align="justify" style:justify-single-word="false" fo:text-indent="-0.296cm" style:auto-text-indent="false" style:snap-to-layout-grid="false"/>
    </style:style>
    <style:style style:name="P8" style:family="paragraph" style:parent-style-name="Standard">
      <style:paragraph-properties fo:margin-left="2.247cm" fo:margin-right="0cm" fo:text-align="justify" style:justify-single-word="false" fo:text-indent="-0.494cm" style:auto-text-indent="false" style:snap-to-layout-grid="false"/>
    </style:style>
    <style:style style:name="P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10" style:family="paragraph" style:parent-style-name="本文縮排" style:list-style-name="">
      <style:paragraph-properties fo:margin-left="1.27cm" fo:margin-right="-0.561cm" fo:margin-top="0.318cm" fo:margin-bottom="0cm" loext:contextual-spacing="false" fo:line-height="115%" fo:text-indent="-0.318cm" style:auto-text-indent="false" style:snap-to-layout-grid="false"/>
      <style:text-properties style:font-name="Times New Roman" fo:font-size="16pt" fo:font-weight="bold" style:font-name-asian="標楷體" style:font-size-asian="16pt" style:font-weight-asian="bold" style:font-name-complex="標楷體" style:font-size-complex="16pt"/>
    </style:style>
    <style:style style:name="P11" style:family="paragraph" style:parent-style-name="本文縮排" style:list-style-name="">
      <style:paragraph-properties fo:margin-left="1.27cm" fo:margin-right="-0.561cm" fo:margin-top="0.318cm" fo:margin-bottom="0cm" loext:contextual-spacing="false" fo:line-height="100%" fo:text-indent="-0.318cm" style:auto-text-indent="false" style:snap-to-layout-grid="false"/>
    </style:style>
    <style:style style:name="P12" style:family="paragraph" style:parent-style-name="本文縮排" style:list-style-name="" style:master-page-name="轉換_20_1">
      <style:paragraph-properties fo:margin-left="0.953cm" fo:margin-right="-0.561cm" fo:margin-top="0.318cm" fo:margin-bottom="0cm" loext:contextual-spacing="false" fo:line-height="100%" fo:text-indent="0cm" style:auto-text-indent="false" style:page-number="1" style:snap-to-layout-grid="false"/>
    </style:style>
    <style:style style:name="P13" style:family="paragraph" style:parent-style-name="本文縮排" style:list-style-name="">
      <style:paragraph-properties fo:margin-left="1.27cm" fo:margin-right="-0.561cm" fo:margin-top="0.318cm" fo:margin-bottom="0cm" loext:contextual-spacing="false" fo:line-height="100%" fo:text-indent="0.981cm" style:auto-text-indent="false" style:snap-to-layout-grid="false"/>
    </style:style>
    <style:style style:name="P14" style:family="paragraph" style:parent-style-name="本文縮排" style:list-style-name="">
      <style:paragraph-properties fo:margin-left="2.501cm" fo:margin-right="-0.561cm" fo:margin-top="0.318cm" fo:margin-bottom="0cm" loext:contextual-spacing="false" fo:line-height="100%" fo:text-indent="-1.501cm" style:auto-text-indent="false" style:snap-to-layout-grid="false"/>
    </style:style>
    <style:style style:name="P15" style:family="paragraph" style:parent-style-name="本文縮排">
      <style:paragraph-properties fo:margin-left="2.39cm" fo:margin-right="-0.561cm" fo:margin-top="0.318cm" fo:margin-bottom="0cm" loext:contextual-spacing="false" fo:line-height="100%" fo:text-indent="-0.494cm" style:auto-text-indent="false" style:snap-to-layout-grid="false"/>
    </style:style>
    <style:style style:name="P16" style:family="paragraph" style:parent-style-name="本文縮排">
      <style:paragraph-properties fo:margin-left="2.39cm" fo:margin-right="-0.561cm" fo:margin-top="0.318cm" fo:margin-bottom="0cm" loext:contextual-spacing="false" fo:line-height="100%" fo:text-indent="-0.494cm" style:auto-text-indent="false" style:snap-to-layout-grid="false"/>
      <style:text-properties fo:color="#000000" style:font-name="標楷體" style:font-name-asian="標楷體" style:font-name-complex="標楷體" style:font-size-complex="14pt"/>
    </style:style>
    <style:style style:name="P17" style:family="paragraph" style:parent-style-name="本文縮排">
      <style:paragraph-properties fo:margin-left="2.81cm" fo:margin-right="-0.561cm" fo:margin-top="0.318cm" fo:margin-bottom="0cm" loext:contextual-spacing="false" fo:line-height="100%" fo:text-indent="-0.563cm" style:auto-text-indent="false" style:snap-to-layout-grid="false"/>
    </style:style>
    <style:style style:name="P18" style:family="paragraph" style:parent-style-name="本文縮排">
      <style:paragraph-properties fo:margin-left="2.81cm" fo:margin-right="-0.561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19" style:family="paragraph" style:parent-style-name="本文縮排">
      <style:paragraph-properties fo:margin-left="2.81cm" fo:margin-right="-0.561cm" fo:margin-top="0.318cm" fo:margin-bottom="0cm" loext:contextual-spacing="false" fo:line-height="100%" fo:text-indent="-0.563cm" style:auto-text-indent="false" style:snap-to-layout-grid="false"/>
      <style:text-properties fo:color="#000000" style:font-name="Times New Roman" style:font-name-asian="標楷體" style:font-size-complex="14pt"/>
    </style:style>
    <style:style style:name="P20" style:family="paragraph" style:parent-style-name="本文縮排">
      <style:paragraph-properties fo:margin-left="2.247cm" fo:margin-right="-0.561cm" fo:margin-top="0.318cm" fo:margin-bottom="0cm" loext:contextual-spacing="false" fo:line-height="100%" fo:text-indent="0.004cm" style:auto-text-indent="false" style:snap-to-layout-grid="false"/>
      <style:text-properties fo:color="#000000" style:font-name="Times New Roman" style:font-name-asian="標楷體" style:font-size-complex="14pt"/>
    </style:style>
    <style:style style:name="P21" style:family="paragraph" style:parent-style-name="Footer">
      <style:paragraph-properties fo:text-align="center" style:justify-single-word="false"/>
    </style:style>
    <style:style style:name="P22" style:family="paragraph" style:parent-style-name="Footer">
      <style:paragraph-properties fo:margin-left="0cm" fo:margin-right="0.635cm" fo:text-indent="0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28pt" style:font-name-asian="標楷體" style:font-size-asian="28pt" style:font-name-complex="標楷體" style:font-size-complex="28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asian="標楷體"/>
    </style:style>
    <style:style style:name="T10" style:family="text">
      <style:text-properties style:font-name-complex="標楷體"/>
    </style:style>
    <style:style style:name="T11" style:family="text">
      <style:text-properties style:font-name-complex="標楷體"/>
    </style:style>
    <style:style style:name="T12" style:family="text">
      <style:text-properties style:font-name="Times New Roman" fo:font-size="16pt" fo:font-weight="bold" style:font-name-asian="標楷體" style:font-size-asian="16pt" style:font-weight-asian="bold" style:font-name-complex="標楷體" style:font-size-complex="16pt"/>
    </style:style>
    <style:style style:name="T13" style:family="text">
      <style:text-properties style:font-name="Times New Roman" fo:font-size="16pt" fo:font-weight="bold" style:font-name-asian="標楷體" style:font-size-asian="16pt" style:font-weight-asian="bold" style:font-name-complex="標楷體" style:font-size-complex="16pt"/>
    </style:style>
    <style:style style:name="T14" style:family="text">
      <style:text-properties style:font-name="Times New Roman" fo:font-size="16pt" fo:font-weight="bold" style:font-name-asian="標楷體" style:font-size-asian="16pt" style:font-weight-asian="bold" style:font-size-complex="16pt"/>
    </style:style>
    <style:style style:name="T15" style:family="text">
      <style:text-properties style:font-name="Times New Roman" fo:font-size="16pt" fo:font-weight="bold" style:font-name-asian="新細明體" style:font-size-asian="16pt" style:font-weight-asian="bold" style:font-name-complex="新細明體" style:font-size-complex="16pt"/>
    </style:style>
    <style:style style:name="T16" style:family="text">
      <style:text-properties fo:color="#000000" style:font-name="Times New Roman" style:font-name-asian="標楷體" style:font-size-complex="14pt"/>
    </style:style>
    <style:style style:name="T17" style:family="text">
      <style:text-properties fo:color="#000000" style:font-name="Times New Roman" style:font-name-asian="標楷體" style:font-size-complex="14pt"/>
    </style:style>
    <style:style style:name="T18" style:family="text">
      <style:text-properties fo:color="#000000" style:font-name="標楷體" style:font-name-asian="標楷體" style:font-name-complex="標楷體" style:font-size-complex="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Times New Roman" style:font-size-asian="14pt"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2"/>
      <text:p text:style-name="P2"/>
      <text:p text:style-name="P2"/>
      <text:p text:style-name="P2"/>
      <text:p text:style-name="P1"><text:span text:style-name="T2">太魯閣國家公園計畫</text:span></text:p>
      <text:p text:style-name="P1"><text:span text:style-name="T2">10</text:span><text:span text:style-name="T2">6</text:span><text:span text:style-name="T2">年度施政計畫</text:span></text:p>
      <text:p text:style-name="P2"/>
      <text:p text:style-name="P2"/>
      <text:p text:style-name="P2"/>
      <text:p text:style-name="P2"/>
      <text:p text:style-name="P2"/>
      <text:p text:style-name="P3">太魯閣國家公園管理處</text:p>
      <text:p text:style-name="P1"><text:span text:style-name="T6">10</text:span><text:span text:style-name="T6">6年01月01日</text:span></text:p>
      <text:p text:style-name="P3"/>
      <text:p text:style-name="P3"/>
      <text:h text:style-name="P10" text:outline-level="2"/>
      <text:h text:style-name="P12" text:outline-level="2"><text:span text:style-name="T12">壹</text:span><text:span text:style-name="T15">、</text:span><text:span text:style-name="T12">發展目標</text:span></text:h>
      <text:h text:style-name="P13" text:outline-level="2"><text:span text:style-name="T4">促進臺灣的國家公園在國內外成為代表臺灣精神與自然文化襲產的象徵，形塑國家公園成為臺灣自然與人文襲產保育的典範與實踐者，配合四個未來願景，本處106年預計目標：</text:span></text:h>
      <text:h text:style-name="P14" text:outline-level="2"><text:span text:style-name="T4">（一）營建工程及設備計畫：辦理園區內委託測設、緊急災修、工程開口契約、工程採購案等，維護遊憩服務安全，以完成10件為總目標量。</text:span></text:h>
      <text:h text:style-name="P14" text:outline-level="2"><text:span text:style-name="T4">（二) 經營管理計畫：以園區遊客數達3,000,000人次以上為總目標量。</text:span></text:h>
      <text:h text:style-name="P14" text:outline-level="2"><text:span text:style-name="T4">（三）解說教育計畫：國家公園環境教育與生態旅遊服務等環境教育活動，以280,000服務人次為總目標量。</text:span></text:h>
      <text:h text:style-name="P14" text:outline-level="2"><text:span text:style-name="T4">（四）保育研究計畫：以完成5件保育研究或資源調查案為總目標量。</text:span></text:h>
      <text:h text:style-name="P11" text:outline-level="2"><text:span text:style-name="T12">貳</text:span><text:span text:style-name="T15">、</text:span><text:span text:style-name="T12">工作重點</text:span></text:h>
      <text:p text:style-name="P15"><text:span text:style-name="T4">1.保育研究計畫</text:span></text:p>
      <text:p text:style-name="P17"><text:span text:style-name="T16">(1)預計辦理本處106年度「太魯閣國家公園智慧服務平台的規劃與運用研究（2/3）」1件委託研究案。</text:span></text:p>
      <text:p text:style-name="P17"><text:span text:style-name="T16">(2)預計辦理「太魯閣國家公園蝙蝠族群動態智慧監控規劃(2/2)」、「太魯閣國家公園蓮花池耕地復育生態監測與智慧監控規劃(2/2)」、</text:span><text:span text:style-name="T18">「遊客擴增對太魯閣國家公園區內與附近地區交通之影響與因應分析規劃」、</text:span><text:span text:style-name="T16">「太魯閣國家公園峽谷地景變遷與山岳生態系之世界遺產價值探討」、「太魯閣原住民族歲時祭儀利用野生動物的傳統原因之探討」等委託辦理案。</text:span></text:p>
      <text:p text:style-name="P17"><text:span text:style-name="T16">(3)辦理年度賞鳥活動。</text:span></text:p>
      <text:p text:style-name="P18">(4)持續辦理外來種清除等保育工作。</text:p>
      <text:p text:style-name="P18">(5)辦理保育成果推廣活動</text:p>
      <text:p text:style-name="P18">(6)持續辦理進入生態保護區及其他管制區入園許可審核。</text:p>
      <text:p text:style-name="P16"/>
      <text:p text:style-name="P15"><text:span text:style-name="T4">2.</text:span><text:span text:style-name="T4">環境維護計畫</text:span></text:p>
      <text:p text:style-name="P18">(1)持續推動園區重要工程案，如：山月吊橋、九曲洞步道西口落石維護延續性防災工程等。</text:p>
      <text:p text:style-name="P18">(2)辦理園區橋樑檢測工程。</text:p>
      <text:p text:style-name="P17"><text:soft-page-break/><text:span text:style-name="T16">(3)預計辦理本處各管理站工程開口契約。</text:span></text:p>
      <text:p text:style-name="P18">(4)本處各項緊急災修復舊工程。</text:p>
      <text:p text:style-name="P18">(5)辦理遊客分流及中橫沿線設施維修整建與環境美化工程。</text:p>
      <text:p text:style-name="P18">(6)配合實施園區收費機制，辦理各項設備及工程建置。</text:p>
      <text:p text:style-name="P18">(7)園區環境教育及解說設施維修整建。</text:p>
      <text:p text:style-name="P18">(8)辦理園區內高山步道、吊橋、避難山屋整建維修工程。</text:p>
      <text:p text:style-name="P17"><text:span text:style-name="T16">(9)預先辦理107年度工程設計規劃。</text:span></text:p>
      <text:p text:style-name="P15"><text:span text:style-name="T4">3.</text:span><text:span text:style-name="T4">解說教育計畫</text:span></text:p>
      <text:p text:style-name="P17"><text:span text:style-name="T16">(1)辦理106年度峽谷音樂節。</text:span></text:p>
      <text:p text:style-name="P17"><text:span text:style-name="T16">(2)辦理部落音樂會等社區活動。</text:span></text:p>
      <text:p text:style-name="P18">(3)辦理太魯閣國家公園生態影片攝製案、合歡山影片攝製案。</text:p>
      <text:p text:style-name="P17"><text:span text:style-name="T16">(4)辦理解說宣導品編撰、出版。</text:span></text:p>
      <text:p text:style-name="P18">(5)辦理學童環教、成人環教、YOUTH CAMP、太魯閣小旅行等環境教育與生態旅遊服務。</text:p>
      <text:p text:style-name="P17"><text:span text:style-name="T16">(6)辦理各梯次展覽館展出活動。</text:span></text:p>
      <text:p text:style-name="P17"><text:span text:style-name="T16">(7)辦理106年轄區住民優秀學生獎助學金</text:span></text:p>
      <text:p text:style-name="P15"><text:span text:style-name="T4">4.</text:span><text:span text:style-name="T4">土地取得計畫</text:span></text:p>
      <text:p text:style-name="P17"><text:span text:style-name="T16">(1)為加強國家公園區內自然保育暨環境景觀維護，保護動植物良好棲地，優先辦理生態保護區、特別景觀區，生態景觀環境敏感區（梅園竹村、砂卡礑及中橫景觀道路沿線等地區）私有土地協議價購暨地上物補償</text:span><text:span text:style-name="T16">。</text:span></text:p>
      <text:p text:style-name="P18">(2)為提供國民高品質遊憩休閒環境暨推展園區生態旅遊步道規畫設置，辦理公用所需遊憩區範圍內，公有土地撥用及私有土地徵購暨地上物補償。</text:p>
      <text:p text:style-name="P15"><text:span text:style-name="T4">5.</text:span><text:span text:style-name="T4">經營管理計畫</text:span></text:p>
      <text:p text:style-name="P17"><text:span text:style-name="T16">(1)辦理106年春節遊園專車。</text:span></text:p>
      <text:p text:style-name="P17"><text:span text:style-name="T16">(2)辦理106年雪季勤務。</text:span></text:p>
      <text:p text:style-name="P17"><text:span text:style-name="T16">(3)辦理本處遊憩區細部計畫圖資數化暨展示應用系統建置。</text:span></text:p>
      <text:p text:style-name="P17"><text:soft-page-break/><text:span text:style-name="T16">(4)賡續辦理參加國家發展委員會</text:span><text:span text:style-name="T18">「</text:span><text:span text:style-name="T16">為民服務品質獎</text:span><text:span text:style-name="T18">」</text:span><text:span text:style-name="T16">。</text:span></text:p>
      <text:p text:style-name="P17"><text:span text:style-name="T16">(5)辦理本處網站外語功能擴充(英、日語)。</text:span></text:p>
      <text:p text:style-name="P17"><text:span text:style-name="T16">(6)辦理106年度太魯閣國家公園原住民族地區資源共同管理會。</text:span></text:p>
      <text:p text:style-name="P17"><text:span text:style-name="T16">(7)辦理106年度登山學校各梯次課程。</text:span></text:p>
      <text:p text:style-name="P18">(8)持續辦理園區經營管理業務，如：安全帽租借、環境清潔、步道修繕查報等。</text:p>
      <text:p text:style-name="P17"><text:span text:style-name="T16">(9)辦理交通設備、一般設備等採購作業及修繕，提升遊憩服務品質。</text:span></text:p>
      <text:p text:style-name="P15"><text:span text:style-name="T4">6.</text:span><text:span text:style-name="T4">設備維謢計畫</text:span></text:p>
      <text:p text:style-name="P20">完成本處車輛、電腦周邊設備、生物多樣性知識資料庫平台、微型救難系統及多媒體設施建置及汰舊更新相關設備維護。</text:p>
      <text:h text:style-name="P11" text:outline-level="2"><text:span text:style-name="T12">參</text:span><text:span text:style-name="T15">、</text:span><text:span text:style-name="T8">預期效益</text:span></text:h>
      <text:p text:style-name="P6"><text:span text:style-name="T19">1.因應中橫公路遊憩量激增，台灣東部重大交通建設將陸續完成，為遊憩服務之整合，整體規劃遊憩安全措施，提昇遊憩服務品質。</text:span></text:p>
      <text:p text:style-name="P6"><text:span text:style-name="T19">2.因應全球環境變遷，建立有效的環境監測系統，完成人類活動對環境及生態之衝擊之風險評估，與相關單位合作提高從業人員資源保育技能，持續守護國家珍貴自然人文資產。</text:span></text:p>
      <text:p text:style-name="P6"><text:span text:style-name="T19">3.藉由長期生態研究及群體整合型研究，釐清全球暖化、物種雌性化及環境變遷等趨勢，確保國家公園保育核心價值。</text:span></text:p>
      <text:p text:style-name="P6"><text:span text:style-name="T19">4.重視登山活動安全，健全登山設施，發展全民登山教育，提供高品質之遊憩體驗及遊憩服務。</text:span></text:p>
      <text:p text:style-name="P6"><text:span text:style-name="T19">5.建立標準資料格式之資料庫平台，連結國際保護區網路，及強化國際研究伙伴關係，以共同保護台灣珍貴稀有物種等襲產。</text:span></text:p>
      <text:p text:style-name="P6"><text:span text:style-name="T19">6.爭取加入世界襲產，提升國家國際地位，並積極回應國際重要保育合作網及區域組織。</text:span></text:p>
      <text:p text:style-name="P6"><text:span text:style-name="T19">7.強化與學術團體、各級機關、業者、非營利組織及民眾等伙伴關係，擴大參與國家公園經營管理機制。</text:span><text:span text:style-name="T20"> </text:span></text:p>
      <text:p text:style-name="P6"><text:span text:style-name="T19">8.調查保存原住民傳統文化資產，推動具環境意識與體驗深度的生態旅遊產業，活絡地方經濟。</text:span></text:p>
      <text:p text:style-name="P7"><text:span text:style-name="T19">9.建立代表性生態系指標物種及其監測模式，瞭解野生動植物重要棲地等經營管理問題，俾符世界潮流。</text:span></text:p>
      <text:p text:style-name="P8"><text:span text:style-name="T19">10.研發國土復育與生態工程技術，重建環境敏感區多樣化生物棲息地，俾維持生物多樣性。</text:span></text:p>
      <text:p text:style-name="P8"><text:span text:style-name="T19">11.疏解熱門景點遊憩壓力，規劃辦理中橫公路各遊憩帶遊客分流</text:span><text:soft-page-break/><text:span text:style-name="T19">計畫，以達遊憩體驗及資源保護之目標。</text:span></text:p>
      <text:p text:style-name="P8"><text:span text:style-name="T19">12.提升遊憩品質，推動大中橫計畫，提昇世界級峽谷遊憩品質，再創造花東黃金十年。</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0.988cm" fo:text-align="justify" style:justify-single-word="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壹_3001_" style:display-name="壹、" style:family="paragraph" style:parent-style-name="日期">
      <style:paragraph-properties fo:margin-top="0.212cm" fo:margin-bottom="0.212cm" loext:contextual-spacing="false" fo:text-align="start" style:justify-single-word="false" fo:orphans="0" fo:widows="0"/>
      <style:text-properties style:font-name="雅真中楷" fo:font-family="雅真中楷, 新細明體" style:font-family-generic="modern" fo:font-size="28pt" style:letter-kerning="true" style:font-name-asian="雅真中楷" style:font-family-asian="雅真中楷, 新細明體" style:font-family-generic-asian="modern" style:font-size-asian="28pt" style:font-name-complex="Times New Roman" style:font-family-complex="'Times New Roman'" style:font-family-generic-complex="roman" style:font-pitch-complex="variable" style:font-size-complex="10pt"/>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_20_35" style:display-name="標題 35" style:family="paragraph" style:parent-style-name="Standard" style:default-outline-level="4" style:list-style-name="">
      <style:paragraph-properties fo:margin-top="0.265cm" fo:margin-bottom="0.265cm" loext:contextual-spacing="false" fo:orphans="2" fo:widows="2"/>
      <style:text-properties fo:color="#009933"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language-complex="hi" style:country-complex="IN" style:font-weight-complex="bold"/>
    </style:style>
    <style:style style:name="內文_20__28_Web_29_6" style:display-name="內文 (Web)6" style:family="paragraph" style:parent-style-name="Standard">
      <style:paragraph-properties fo:margin-left="0cm" fo:margin-right="0cm" fo:margin-top="0.132cm" fo:margin-bottom="0.265cm" loext:contextual-spacing="false" fo:line-height="170%" fo:orphans="2" fo:widows="2" fo:text-indent="0.889cm" style:auto-text-indent="false"/>
      <style:text-properties fo:color="#333333" style:font-name="新細明體" fo:font-family="新細明體, PMingLiU" style:font-family-generic="roman" style:font-pitch="variable" fo:letter-spacing="0.026cm" style:letter-kerning="true" style:font-name-complex="新細明體" style:font-family-complex="新細明體, PMingLiU" style:font-family-generic-complex="roman" style:font-pitch-complex="variable" style:language-complex="hi" style:country-complex="IN"/>
    </style:style>
    <style:style style:name="_20_字元_20_字元1_20_字元_20_字元_20_字元_20_字元_20_字元" style:display-name=" 字元 字元1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28_一_29_內文" style:display-name="(一)內文" style:family="paragraph" style:parent-style-name="Standard">
      <style:paragraph-properties fo:margin-left="0.176cm" fo:margin-right="0cm" fo:margin-top="0.044cm" fo:margin-bottom="0.044cm" loext:contextual-spacing="false" fo:text-align="justify" style:justify-single-word="false" fo:hyphenation-ladder-count="no-limit" fo:text-indent="0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2_20_字元" style:display-name="標題 2 字元"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標題_20_3_20_字元" style:display-name="標題 3 字元" style:family="text">
      <style:text-properties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預設段落字型"/>
    <style:style style:name="本文_20_字元" style:display-name="本文 字元" style:family="text">
      <style:text-properties fo:font-size="11pt"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本文縮排_20_2_20_字元" style:display-name="本文縮排 2 字元" style:family="text">
      <style:text-properties style:font-name="雅真中楷" fo:font-family="雅真中楷, 新細明體" style:font-family-generic="modern" fo:font-size="16pt" fo:language="en" fo:country="US" style:letter-kerning="true" style:font-name-asian="雅真中楷" style:font-family-asian="雅真中楷, 新細明體" style:font-family-generic-asian="modern" style:font-size-asian="16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2.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714cm" fo:text-indent="-0.847cm" fo:margin-left="8.714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56cm" fo:text-indent="-0.847cm" fo:margin-left="9.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1.7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draw:frame draw:style-name="Mfr1" draw:name="框架2" text:anchor-type="paragraph" svg:y="0.002cm" draw:z-index="2"><draw:text-box fo:min-height="0.058cm" fo:min-width="0cm"><text:p text:style-name="Footer"><text:span text:style-name="Page_20_Number"><text:page-number text:select-page="current">4</text:page-number></text:span></text:p></draw:text-box></draw:frame></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計畫106年度施政計畫</dc:title>
    <dc:subject>太魯閣國家公園計畫106年度施政計畫(A4直印)</dc:subject>
    <meta:keyword>太魯閣;</meta:keyword>
    <meta:initial-creator>太魯閣國家公園管理處</meta:initial-creator>
    <meta:creation-date>2015-03-23T14:33:00</meta:creation-date>
    <dc:creator>susan</dc:creator>
    <dc:date>2017-02-21T12:35:00</dc:date>
    <meta:print-date>2014-03-27T09:42:00</meta:print-date>
    <meta:editing-cycles>6</meta:editing-cycles>
    <meta:editing-duration>PT30M</meta:editing-duration>
    <meta:document-statistic meta:table-count="0" meta:image-count="0" meta:object-count="0" meta:page-count="6" meta:paragraph-count="67" meta:word-count="1917" meta:character-count="2063" meta:non-whitespace-character-count="2060"/>
    <meta:generator>LibreOffice/5.1.0.3$Windows_x86 LibreOffice_project/5e3e00a007d9b3b6efb6797a8b8e57b51ab1f737</meta:generator>
  </office:meta>
</office:document-meta>
</file>