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632E551B37CBF51BC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新細明體"/>
    </style:style>
    <style:style style:name="P3" style:family="paragraph" style:parent-style-name="List_20_Paragraph" style:master-page-name="Standard">
      <style:paragraph-properties fo:margin-left="-0.501cm" fo:margin-right="0cm" fo:text-indent="0cm" style:auto-text-indent="false" style:page-number="auto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as-char" svg:width="14.651cm" svg:height="18.311cm" draw:z-index="0"><draw:image xlink:href="Pictures/10000000000004F500000632E551B37CBF51BC74.jpg" xlink:type="simple" xlink:show="embed" xlink:actuate="onLoad"/><svg:desc>本處聲明書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</meta:initial-creator>
    <meta:editing-cycles>9</meta:editing-cycles>
    <meta:creation-date>2018-03-31T07:11:00</meta:creation-date>
    <dc:date>2018-04-02T09:57:27.363000000</dc:date>
    <meta:editing-duration>PT35M50S</meta:editing-duration>
    <meta:generator>NDC_ODF_Application_Tools/1.0.2$Windows_x86 LibreOffice_project/b9665fcb621ce321d9f3ad4e8c71ed44881152a5</meta:generator>
    <meta:keyword>太魯閣;內部控制;聲明書</meta:keyword>
    <dc:subject>太魯閣國家公園管理處106年內部控制聲明書</dc:subject>
    <dc:title>太魯閣國家公園管理處106年內部控制聲明書</dc:title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