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B92B7CFA282B8BB8.jpg" manifest:media-type="image/jpeg"/>
  <manifest:file-entry manifest:full-path="Pictures/100000000000092300000676C20ACACAC988ABD9.jpg" manifest:media-type="image/jpeg"/>
  <manifest:file-entry manifest:full-path="Pictures/1000000000000923000006760D5E91D0763652B7.jpg" manifest:media-type="image/jpeg"/>
  <manifest:file-entry manifest:full-path="Pictures/1000000000000923000006762E783A040DDD9C03.jpg" manifest:media-type="image/jpeg"/>
  <manifest:file-entry manifest:full-path="Pictures/1000000000000923000006767ADCDB4FDF134FE1.jpg" manifest:media-type="image/jpeg"/>
  <manifest:file-entry manifest:full-path="Pictures/100000000000092300000676643E1D7386E73A73.jpg" manifest:media-type="image/jpeg"/>
  <manifest:file-entry manifest:full-path="Pictures/10000000000009230000067616453CEF20AB4419.jpg" manifest:media-type="image/jpeg"/>
  <manifest:file-entry manifest:full-path="Pictures/1000000000000923000006766C83C860AF325ACF.jpg" manifest:media-type="image/jpeg"/>
  <manifest:file-entry manifest:full-path="Pictures/100000000000092300000676A959739A4D142005.jpg" manifest:media-type="image/jpeg"/>
  <manifest:file-entry manifest:full-path="Pictures/10000000000009230000067604AECBE2BA34C628.jpg" manifest:media-type="image/jpeg"/>
  <manifest:file-entry manifest:full-path="Pictures/100000000000092300000676F0C7099B5281EA0F.jpg" manifest:media-type="image/jpeg"/>
  <manifest:file-entry manifest:full-path="Pictures/10000000000009230000067661FF48174C123B8F.jpg" manifest:media-type="image/jpeg"/>
  <manifest:file-entry manifest:full-path="Pictures/100000000000092300000676C2A3953D6BFA9910.jpg" manifest:media-type="image/jpeg"/>
  <manifest:file-entry manifest:full-path="Pictures/100000000000092300000676776A7DEECC11C2E8.jpg" manifest:media-type="image/jpeg"/>
  <manifest:file-entry manifest:full-path="Pictures/100000000000092300000676C1B94E4B66BBFDC7.jpg" manifest:media-type="image/jpeg"/>
  <manifest:file-entry manifest:full-path="Pictures/1000000000000923000006761F619598A5B7871B.jpg" manifest:media-type="image/jpeg"/>
  <manifest:file-entry manifest:full-path="Pictures/100000000000092300000676342266B766EAF239.jpg" manifest:media-type="image/jpeg"/>
  <manifest:file-entry manifest:full-path="Pictures/1000000000000923000006762388BFFD5D8FF0E0.jpg" manifest:media-type="image/jpeg"/>
  <manifest:file-entry manifest:full-path="Pictures/100000000000092300000676B64D5BAE84C400BD.jpg" manifest:media-type="image/jpeg"/>
  <manifest:file-entry manifest:full-path="Pictures/1000000000000923000006768D8D3DAA873494A1.jpg" manifest:media-type="image/jpeg"/>
  <manifest:file-entry manifest:full-path="Pictures/1000000000000923000006766FC4FCA198B04E58.jpg" manifest:media-type="image/jpeg"/>
  <manifest:file-entry manifest:full-path="Pictures/100000000000092300000676C0C4B1D45A01B014.jpg" manifest:media-type="image/jpeg"/>
  <manifest:file-entry manifest:full-path="Pictures/1000000000000923000006761294FFF7188A1662.jpg" manifest:media-type="image/jpeg"/>
  <manifest:file-entry manifest:full-path="Pictures/1000000000000923000006765DCD1D9510986803.jpg" manifest:media-type="image/jpeg"/>
  <manifest:file-entry manifest:full-path="Pictures/100000000000092300000676EDD10404DCB5EB9F.jpg" manifest:media-type="image/jpeg"/>
  <manifest:file-entry manifest:full-path="Pictures/100000000000092300000676467C58842346B1F7.jpg" manifest:media-type="image/jpeg"/>
  <manifest:file-entry manifest:full-path="Pictures/100000000000092300000676BD83FDDC2458C883.jpg" manifest:media-type="image/jpeg"/>
  <manifest:file-entry manifest:full-path="Pictures/100000000000092300000676BE0A5797C1670FDC.jpg" manifest:media-type="image/jpeg"/>
  <manifest:file-entry manifest:full-path="Pictures/100000000000092300000676BA6A18A65CC36052.jpg" manifest:media-type="image/jpeg"/>
  <manifest:file-entry manifest:full-path="Pictures/1000000000000923000006764C72A82AA5CE41E1.jpg" manifest:media-type="image/jpeg"/>
  <manifest:file-entry manifest:full-path="Pictures/100000000000092300000676B1346D92128A5A28.jpg" manifest:media-type="image/jpeg"/>
  <manifest:file-entry manifest:full-path="Pictures/100000000000092300000676A183D184664021AD.jpg" manifest:media-type="image/jpeg"/>
  <manifest:file-entry manifest:full-path="Pictures/100000000000092300000676A19FA65BC62BE81C.jpg" manifest:media-type="image/jpeg"/>
  <manifest:file-entry manifest:full-path="Pictures/1000000000000923000006769FA33459C8A3837D.jpg" manifest:media-type="image/jpeg"/>
  <manifest:file-entry manifest:full-path="Pictures/100000000000092300000676D36385DD413BF9FD.jpg" manifest:media-type="image/jpeg"/>
  <manifest:file-entry manifest:full-path="Pictures/10000000000009230000067606D60EC206D0DC19.jpg" manifest:media-type="image/jpeg"/>
  <manifest:file-entry manifest:full-path="Pictures/100000000000092300000676786C98A22FAE391A.jpg" manifest:media-type="image/jpeg"/>
  <manifest:file-entry manifest:full-path="Pictures/10000000000009230000067671CE59379A5C7D55.jpg" manifest:media-type="image/jpeg"/>
  <manifest:file-entry manifest:full-path="Pictures/1000000000000923000006761919DF1464E39A8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7.7cm" svg:height="19.586cm" draw:z-index="0"><draw:image xlink:href="Pictures/1000000000000923000006760D5E91D0763652B7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2E783A040DDD9C03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643E1D7386E73A73.jpg" xlink:type="simple" xlink:show="embed" xlink:actuate="onLoad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A959739A4D142005.jpg" xlink:type="simple" xlink:show="embed" xlink:actuate="onLoad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04AECBE2BA34C628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776A7DEECC11C2E8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B92B7CFA282B8BB8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C2A3953D6BFA9910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6C83C860AF325ACF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C1B94E4B66BBFDC7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7ADCDB4FDF134FE1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342266B766EAF239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61FF48174C123B8F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1F619598A5B7871B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2388BFFD5D8FF0E0.jpg" xlink:type="simple" xlink:show="embed" xlink:actuate="onLoad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8D8D3DAA873494A1.jpg" xlink:type="simple" xlink:show="embed" xlink:actuate="onLoad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B64D5BAE84C400BD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6FC4FCA198B04E58.jpg" xlink:type="simple" xlink:show="embed" xlink:actuate="onLoad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C0C4B1D45A01B014.jpg" xlink:type="simple" xlink:show="embed" xlink:actuate="onLoad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1294FFF7188A1662.jpg" xlink:type="simple" xlink:show="embed" xlink:actuate="onLoad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C20ACACAC988ABD9.jpg" xlink:type="simple" xlink:show="embed" xlink:actuate="onLoad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16453CEF20AB4419.jpg" xlink:type="simple" xlink:show="embed" xlink:actuate="onLoad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EDD10404DCB5EB9F.jpg" xlink:type="simple" xlink:show="embed" xlink:actuate="onLoad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467C58842346B1F7.jpg" xlink:type="simple" xlink:show="embed" xlink:actuate="onLoad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BD83FDDC2458C883.jpg" xlink:type="simple" xlink:show="embed" xlink:actuate="onLoad"/></draw:frame><text:soft-page-break/></text:p>
      <text:p text:style-name="Standard"><draw:frame draw:style-name="fr1" draw:name="影像26" text:anchor-type="paragraph" svg:width="27.7cm" svg:height="19.586cm" draw:z-index="25"><draw:image xlink:href="Pictures/100000000000092300000676BE0A5797C1670FDC.jpg" xlink:type="simple" xlink:show="embed" xlink:actuate="onLoad"/></draw:frame><text:soft-page-break/></text:p>
      <text:p text:style-name="P1"><draw:frame draw:style-name="fr1" draw:name="影像27" text:anchor-type="paragraph" svg:width="27.7cm" svg:height="19.586cm" draw:z-index="26"><draw:image xlink:href="Pictures/1000000000000923000006764C72A82AA5CE41E1.jpg" xlink:type="simple" xlink:show="embed" xlink:actuate="onLoad"/></draw:frame></text:p>
      <text:p text:style-name="P1"><draw:frame draw:style-name="fr1" draw:name="影像28" text:anchor-type="paragraph" svg:width="27.7cm" svg:height="19.586cm" draw:z-index="27"><draw:image xlink:href="Pictures/1000000000000923000006765DCD1D9510986803.jpg" xlink:type="simple" xlink:show="embed" xlink:actuate="onLoad"/></draw:frame></text:p>
      <text:p text:style-name="P1"><draw:frame draw:style-name="fr1" draw:name="影像29" text:anchor-type="paragraph" svg:width="27.7cm" svg:height="19.586cm" draw:z-index="28"><draw:image xlink:href="Pictures/100000000000092300000676B1346D92128A5A28.jpg" xlink:type="simple" xlink:show="embed" xlink:actuate="onLoad"/></draw:frame></text:p>
      <text:p text:style-name="P1"><draw:frame draw:style-name="fr1" draw:name="影像30" text:anchor-type="paragraph" svg:width="27.7cm" svg:height="19.586cm" draw:z-index="29"><draw:image xlink:href="Pictures/100000000000092300000676A183D184664021AD.jpg" xlink:type="simple" xlink:show="embed" xlink:actuate="onLoad"/></draw:frame></text:p>
      <text:p text:style-name="P1"><draw:frame draw:style-name="fr1" draw:name="影像31" text:anchor-type="paragraph" svg:width="27.7cm" svg:height="19.586cm" draw:z-index="30"><draw:image xlink:href="Pictures/100000000000092300000676F0C7099B5281EA0F.jpg" xlink:type="simple" xlink:show="embed" xlink:actuate="onLoad"/></draw:frame></text:p>
      <text:p text:style-name="P1"><draw:frame draw:style-name="fr1" draw:name="影像32" text:anchor-type="paragraph" svg:width="27.7cm" svg:height="19.586cm" draw:z-index="31"><draw:image xlink:href="Pictures/1000000000000923000006769FA33459C8A3837D.jpg" xlink:type="simple" xlink:show="embed" xlink:actuate="onLoad"/></draw:frame></text:p>
      <text:p text:style-name="P1"><draw:frame draw:style-name="fr1" draw:name="影像33" text:anchor-type="paragraph" svg:width="27.7cm" svg:height="19.586cm" draw:z-index="32"><draw:image xlink:href="Pictures/100000000000092300000676D36385DD413BF9FD.jpg" xlink:type="simple" xlink:show="embed" xlink:actuate="onLoad"/></draw:frame></text:p>
      <text:p text:style-name="P1"><draw:frame draw:style-name="fr1" draw:name="影像34" text:anchor-type="paragraph" svg:width="27.7cm" svg:height="19.586cm" draw:z-index="33"><draw:image xlink:href="Pictures/10000000000009230000067606D60EC206D0DC19.jpg" xlink:type="simple" xlink:show="embed" xlink:actuate="onLoad"/></draw:frame></text:p>
      <text:p text:style-name="P1"><draw:frame draw:style-name="fr1" draw:name="影像35" text:anchor-type="paragraph" svg:width="27.7cm" svg:height="19.586cm" draw:z-index="34"><draw:image xlink:href="Pictures/100000000000092300000676786C98A22FAE391A.jpg" xlink:type="simple" xlink:show="embed" xlink:actuate="onLoad"/></draw:frame></text:p>
      <text:p text:style-name="P1"><draw:frame draw:style-name="fr1" draw:name="影像36" text:anchor-type="paragraph" svg:width="27.7cm" svg:height="19.586cm" draw:z-index="35"><draw:image xlink:href="Pictures/100000000000092300000676BA6A18A65CC36052.jpg" xlink:type="simple" xlink:show="embed" xlink:actuate="onLoad"/></draw:frame></text:p>
      <text:p text:style-name="P1"><draw:frame draw:style-name="fr1" draw:name="影像37" text:anchor-type="paragraph" svg:width="27.7cm" svg:height="19.586cm" draw:z-index="36"><draw:image xlink:href="Pictures/100000000000092300000676A19FA65BC62BE81C.jpg" xlink:type="simple" xlink:show="embed" xlink:actuate="onLoad"/></draw:frame></text:p>
      <text:p text:style-name="P1"><draw:frame draw:style-name="fr1" draw:name="影像38" text:anchor-type="paragraph" svg:width="27.7cm" svg:height="19.586cm" draw:z-index="37"><draw:image xlink:href="Pictures/10000000000009230000067671CE59379A5C7D55.jpg" xlink:type="simple" xlink:show="embed" xlink:actuate="onLoad"/></draw:frame></text:p>
      <text:p text:style-name="P1"><draw:frame draw:style-name="fr1" draw:name="影像39" text:anchor-type="paragraph" svg:width="27.7cm" svg:height="19.586cm" draw:z-index="38"><draw:image xlink:href="Pictures/1000000000000923000006761919DF1464E39A8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18-03-30T14:21:17.723000000</dc:date>
    <meta:editing-duration>PT58M48S</meta:editing-duration>
    <meta:editing-cycles>15</meta:editing-cycles>
    <meta:generator>LibreOffice/5.2.4.2$Windows_x86 LibreOffice_project/3d5603e1122f0f102b62521720ab13a38a4e0eb0</meta:generator>
    <meta:keyword>月報;太魯閣;預算</meta:keyword>
    <dc:subject>107年月報</dc:subject>
    <dc:title>107年月報</dc:title>
    <meta:document-statistic meta:table-count="0" meta:image-count="39" meta:object-count="0" meta:page-count="39" meta:paragraph-count="0" meta:word-count="0" meta:character-count="0" meta:non-whitespace-character-count="0"/>
  </office:meta>
</office:document-meta>
</file>