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end" style:justify-single-word="false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paragraph-properties fo:margin-left="0cm" fo:margin-right="0cm" fo:line-height="0.847cm" fo:text-align="justify" style:justify-single-word="false" fo:text-indent="0.847cm" style:auto-text-indent="false"/>
    </style:style>
    <style:style style:name="P4" style:family="paragraph" style:parent-style-name="Standard">
      <style:paragraph-properties fo:margin-left="0.847cm" fo:margin-right="0cm" fo:line-height="0.847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847cm" fo:margin-right="0cm" fo:line-height="0.847cm" fo:text-align="justify" style:justify-single-word="false" fo:text-indent="0.847cm" style:auto-text-indent="false"/>
    </style:style>
    <style:style style:name="P6" style:family="paragraph" style:parent-style-name="Standard">
      <style:paragraph-properties fo:margin-left="1.693cm" fo:margin-right="0cm" fo:line-height="0.847cm" fo:text-align="justify" style:justify-single-word="false" fo:text-indent="0.847cm" style:auto-text-indent="false"/>
    </style:style>
    <style:style style:name="P7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P8" style:family="paragraph" style:parent-style-name="List_20_Paragraph" style:list-style-name="WWNum1">
      <style:paragraph-properties fo:line-height="0.847cm" fo:text-align="justify" style:justify-single-word="false"/>
    </style:style>
    <style:style style:name="P9" style:family="paragraph" style:parent-style-name="List_20_Paragraph">
      <style:paragraph-properties fo:margin-left="2.328cm" fo:margin-right="0cm" fo:line-height="0.847cm" fo:text-align="justify" style:justify-single-word="false" fo:text-indent="0cm" style:auto-text-indent="fals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3" style:family="text">
      <style:text-properties style:font-name="Times New Roman" fo:font-size="14pt" style:font-name-asian="新細明體" style:font-size-asian="14pt" style:font-name-complex="Times New Roman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太魯閣國家公園管理處解說志工服務召募訓練獎懲要點</text:span></text:p>
      <text:p text:style-name="P1"><text:span text:style-name="T2">中華民國107年</text:span><text:span text:style-name="T3">3</text:span><text:span text:style-name="T2">月</text:span><text:span text:style-name="T3">15</text:span><text:bookmark text:name="_GoBack"/><text:span text:style-name="T2">日太解字第1071000851號簽發布</text:span></text:p>
      <text:p text:style-name="P2"><text:span text:style-name="T2">一、依據：</text:span></text:p>
      <text:p text:style-name="P3"><text:span text:style-name="T2">太魯閣國家公園管理處志願服務計畫。</text:span></text:p>
      <text:p text:style-name="P2"><text:span text:style-name="T2">二、目的：</text:span></text:p>
      <text:p text:style-name="P4"><text:span text:style-name="T2">太魯閣國家公園管理處（以下簡稱本處）為推廣國家公園環境保護、自然保育理念，妥善運用社會資源，培育志願服務人力參與國家公園業務，協助環境教育及解說服務工作，特訂定本要點。</text:span></text:p>
      <text:p text:style-name="P2"><text:span text:style-name="T2">三、解說志工資格：</text:span></text:p>
      <text:p text:style-name="P4"><text:span text:style-name="T2">年滿18歲，對環境教育及解說服務等工作有興趣，熱愛大自然且具奉獻及服務熱忱，經本處甄選合格後，取得正式志工資格。</text:span></text:p>
      <text:p text:style-name="P2"><text:span text:style-name="T2">四、解說志工甄選</text:span></text:p>
      <text:p text:style-name="P2"><text:span text:style-name="T2">（一）<text:tab/>召募：由本處官網發布志工召募訊息。</text:span></text:p>
      <text:p text:style-name="P2"><text:span text:style-name="T2">（二）<text:tab/>初審：依本處業務需求進行書面審核，通過者由本處通知面</text:span></text:p>
      <text:p text:style-name="P2"><text:span text:style-name="T2"><text:s text:c="13"/>試。</text:span></text:p>
      <text:p text:style-name="P2"><text:span text:style-name="T2">（三）<text:tab/>訓練：經面試合格之人員，需完成基礎及特殊訓練。</text:span></text:p>
      <text:p text:style-name="P2"><text:soft-page-break/><text:span text:style-name="T2">（四）<text:tab/>實習：訓練期滿後，需完成本處規定之實習及考核。</text:span></text:p>
      <text:p text:style-name="P2"><text:span text:style-name="T2">（五）<text:tab/>服務：實習合格後，取得「解說志工」之資格。</text:span></text:p>
      <text:p text:style-name="P2"><text:span text:style-name="T2">（六）<text:tab/>於本處服務滿3年，離（調）職或退休同仁，得不經甄選程</text:span></text:p>
      <text:p text:style-name="P2"><text:span text:style-name="T2"><text:s text:c="7"/>序，申請成為本處解說志工，經完成基礎及特殊訓練後（業</text:span></text:p>
      <text:p text:style-name="P2"><text:span text:style-name="T2"><text:s text:c="7"/>務性質為解說教育相關之人員得免受特殊訓練），即為本處志</text:span></text:p>
      <text:p text:style-name="P2"><text:span text:style-name="T2"><text:s text:c="7"/>工。</text:span></text:p>
      <text:p text:style-name="P2"><text:span text:style-name="T2">五、<text:tab/>解說志工服務項目：</text:span></text:p>
      <text:p text:style-name="P2"><text:span text:style-name="T2">（一）<text:tab/>本處各據點服務中心諮詢服務。</text:span></text:p>
      <text:p text:style-name="P2"><text:span text:style-name="T2">（二）<text:tab/>戶外帶隊及定點解說。</text:span></text:p>
      <text:p text:style-name="P2"><text:span text:style-name="T2">（三）<text:tab/>協助環境教育業務推動。</text:span></text:p>
      <text:p text:style-name="P2"><text:span text:style-name="T2">（四）<text:tab/>支援本處相關活動。</text:span></text:p>
      <text:p text:style-name="P2"><text:span text:style-name="T2">（五）<text:tab/>協助與國家公園相關之業務。</text:span></text:p>
      <text:p text:style-name="P2"><text:span text:style-name="T2">六、<text:tab/>服勤須知：</text:span></text:p>
      <text:p text:style-name="P2"><text:span text:style-name="T2">（一）<text:tab/>解說志工應於每月5日前至解說志工網站登錄次月之服勤日</text:span></text:p>
      <text:p text:style-name="P2"><text:span text:style-name="T2"><text:s text:c="7"/>期，俾以排定次月服勤表。</text:span></text:p>
      <text:p text:style-name="P2"><text:span text:style-name="T2">（二）<text:tab/>服勤時間：</text:span></text:p>
      <text:p text:style-name="P5"><text:span text:style-name="T2">1. 據點服勤：依各服務中心開、閉館時間。</text:span></text:p>
      <text:p text:style-name="P5"><text:span text:style-name="T2">2. 帶隊解說：需於隊伍預約時間30分鐘前報到。</text:span></text:p>
      <text:p text:style-name="P5"><text:soft-page-break/><text:span text:style-name="T2">3. 活動、行政及其他支援：依各活動或業務需求配合報到。</text:span></text:p>
      <text:p text:style-name="P2"><text:span text:style-name="T2">（三）<text:tab/>服勤時應著制服及佩掛識別證，並應確實簽到、遵守國家公</text:span></text:p>
      <text:p text:style-name="P2"><text:span text:style-name="T2"><text:s text:c="7"/>園法及本處相關規定。</text:span></text:p>
      <text:p text:style-name="P2"><text:span text:style-name="T2">（四）<text:tab/>志工於排定服勤日如不克前來，應於1週前自行覓妥代理人，</text:span></text:p>
      <text:p text:style-name="P2"><text:span text:style-name="T2"><text:s text:c="7"/>並知會本處，以利本處掌握服勤狀況；如未能事先告知，志</text:span></text:p>
      <text:p text:style-name="P2"><text:span text:style-name="T2"><text:s text:c="7"/>工應自負服勤者保險之責。</text:span></text:p>
      <text:p text:style-name="P2"><text:span text:style-name="T2">（五）<text:tab/>志工個人資料如有異動，應主動通知本處，如未通知而致個</text:span></text:p>
      <text:p text:style-name="P2"><text:span text:style-name="T2"><text:s text:c="7"/>人權益受損應自行負責。</text:span></text:p>
      <text:p text:style-name="P2"><text:span text:style-name="T2">（六）<text:tab/>服勤態度應積極誠懇、親切有禮，並依本處服勤項目及規定</text:span></text:p>
      <text:p text:style-name="P2"><text:span text:style-name="T2"><text:s text:c="7"/>確實執行，維護本處志工良好形象與榮譽。</text:span></text:p>
      <text:p text:style-name="P2"><text:span text:style-name="T2">（七）<text:tab/>志工執行帶隊解說服務後，應填寫「解說帶隊回報單」；非服</text:span></text:p>
      <text:p text:style-name="P2"><text:span text:style-name="T2"><text:s text:c="7"/>勤期間不得以志工名義帶隊進入園區。</text:span></text:p>
      <text:p text:style-name="P2"><text:span text:style-name="T2">（八）<text:tab/>服勤時不應使用公務設備處理私人事務。</text:span></text:p>
      <text:p text:style-name="P2"><text:span text:style-name="T2">（九）<text:tab/>服勤時借宿本處宿舍，應遵守住宿相關規定，並不得私自轉</text:span></text:p>
      <text:p text:style-name="P2"><text:span text:style-name="T2"><text:s text:c="7"/>借他人住宿。</text:span></text:p>
      <text:p text:style-name="P2"><text:span text:style-name="T2">（十） 服勤前應留意本處園區路況，如行政院人事行政總處因颱風</text:span></text:p>
      <text:p text:style-name="P2"><text:span text:style-name="T2"><text:s text:c="7"/>或地震宣布停班，請勿前往服勤，或主動與本處聯繫獲知相</text:span></text:p>
      <text:p text:style-name="P2"><text:span text:style-name="T2"><text:s text:c="7"/>關訊息。</text:span></text:p>
      <text:p text:style-name="P2"><text:soft-page-break/><text:span text:style-name="T2">（十一）由本處主動派遣之任務始列入服勤紀錄，餘均不列入。</text:span></text:p>
      <text:p text:style-name="P2"><text:span text:style-name="T2">（十二）志工為無給職，不得向受服務者收取報酬。</text:span></text:p>
      <text:p text:style-name="P2"><text:span text:style-name="T2">七、權利及義務：</text:span></text:p>
      <text:p text:style-name="P2"><text:span text:style-name="T2">（一）<text:tab/>服勤時本處提供團體保險，必要時，酌予補助交通、誤餐及特</text:span></text:p>
      <text:p text:style-name="P2"><text:span text:style-name="T2"><text:s text:c="7"/>殊保險等經費。</text:span></text:p>
      <text:p text:style-name="P2"><text:span text:style-name="T2">（二）<text:tab/>外縣市志工可申請服勤當日及前1日之備勤房舍住宿。</text:span></text:p>
      <text:p text:style-name="P2"><text:span text:style-name="T2">（三）<text:tab/>借閱本處圖書室之圖書資料。</text:span></text:p>
      <text:p text:style-name="P2"><text:span text:style-name="T2">（四）<text:tab/>參加本處主辦之志工訓練。</text:span></text:p>
      <text:p text:style-name="P2"><text:span text:style-name="T2">（五）<text:tab/>服勤所需制服由本處統一購製，取得正式志工資格之新進志</text:span></text:p>
      <text:p text:style-name="P2"><text:span text:style-name="T2"><text:s text:c="7"/>工，制服費用由本處全額負擔；其後視志工服勤績效及本處</text:span></text:p>
      <text:p text:style-name="P2"><text:span text:style-name="T2"><text:s text:c="7"/>預算辦理汰舊換新，經費由本處補助1/2。</text:span></text:p>
      <text:p text:style-name="P2"><text:span text:style-name="T2">（六）<text:tab/>可依需要向本處申請核發服務績效證明書。</text:span></text:p>
      <text:p text:style-name="P2"><text:span text:style-name="T2">（七）<text:tab/>熱心服務、表現優異者由本處公開頒獎表揚。</text:span></text:p>
      <text:p text:style-name="P2"><text:span text:style-name="T2">八、考核：</text:span></text:p>
      <text:p text:style-name="P3"><text:span text:style-name="T2">由本處專人負責管理考核志工服勤情形，採年度計。</text:span></text:p>
      <text:p text:style-name="P2"><text:span text:style-name="T2">（一）<text:tab/>考核標準：</text:span></text:p>
      <text:p text:style-name="P5"><text:span text:style-name="T2">1. 服勤次數計算（每次以8小時計）：</text:span></text:p>
      <text:p text:style-name="P6"><text:span text:style-name="T2">(1)<text:tab/>各據點服勤、帶隊解說、活動、行政及其他支援：</text:span><text:soft-page-break/><text:span text:style-name="T2">每</text:span></text:p>
      <text:p text:style-name="P6"><text:span text:style-name="T2"><text:s text:c="4"/>日服勤以1次計，遇特殊情形得酌增之。</text:span></text:p>
      <text:p text:style-name="P6"><text:span text:style-name="T2">(2)<text:tab/>擔任會長且負責盡職者：每年給予5次。</text:span></text:p>
      <text:p text:style-name="P6"><text:span text:style-name="T2">(3)<text:tab/>擔任活動講師：依活動性質及講演時數核予適當之服</text:span></text:p>
      <text:p text:style-name="P6"><text:span text:style-name="T2"><text:s text:c="4"/>勤次數。</text:span></text:p>
      <text:p text:style-name="P5"><text:span text:style-name="T2">2. 違反規定計算：</text:span></text:p>
      <text:p text:style-name="P6"><text:span text:style-name="T2">(1)<text:tab/>服勤時未依規定穿著制服或工作服者，每次紀錄1點</text:span></text:p>
      <text:p text:style-name="P6"><text:span text:style-name="T2"><text:s text:c="2"/>（不包括新進志工尚未領有制服或工作服者）。</text:span></text:p>
      <text:p text:style-name="P6"><text:span text:style-name="T2">(2)<text:tab/>服勤有遲到、早退30分鐘以上者，每次紀錄1點。</text:span></text:p>
      <text:p text:style-name="P6"><text:span text:style-name="T2">(3)<text:tab/>調班或覓妥代理人而未告知本處者，每次紀錄1點。</text:span></text:p>
      <text:p text:style-name="P6"><text:span text:style-name="T2">(4)<text:tab/>服勤時使用公務設備處理私人事務，每次紀錄1點。</text:span></text:p>
      <text:p text:style-name="P6"><text:span text:style-name="T2">(5)<text:tab/>已排定服勤而無故未到勤者，每次紀錄6點。</text:span></text:p>
      <text:p text:style-name="P6"><text:span text:style-name="T2">(6)<text:tab/>以本處名義私自帶隊者，每次紀錄6點。</text:span></text:p>
      <text:p text:style-name="P6"><text:span text:style-name="T2">(7)<text:tab/>違反國家公園法等法令或對外發表不當言論，有損國</text:span></text:p>
      <text:p text:style-name="P6"><text:span text:style-name="T2"><text:s text:c="4"/>家公園形象者，每次紀錄6點，並得依情節輕重酌增</text:span></text:p>
      <text:p text:style-name="P6"><text:soft-page-break/><text:span text:style-name="T2"><text:s text:c="4"/>之。</text:span></text:p>
      <text:p text:style-name="P2"><text:span text:style-name="T2">（二）<text:tab/>志工資格喪失：</text:span></text:p>
      <text:p text:style-name="P5"><text:span text:style-name="T2">喪失資格者，應繳回識別證。</text:span></text:p>
      <text:list xml:id="list2993773307071124303" text:style-name="WWNum1">
        <text:list-item>
          <text:p text:style-name="P8"><text:span text:style-name="T2">年終考核服勤次數未達6次者。</text:span></text:p>
        </text:list-item>
      </text:list>
      <text:p text:style-name="P9"><text:span text:style-name="T2">（新進志工服勤未滿整年者，依年度比例計算之。）</text:span></text:p>
      <text:list xml:id="list163752799468005" text:continue-numbering="true" text:style-name="WWNum1">
        <text:list-item>
          <text:p text:style-name="P8"><text:span text:style-name="T2">年度內違反規定點數達10點以上者。</text:span></text:p>
        </text:list-item>
        <text:list-item>
          <text:p text:style-name="P8"><text:span text:style-name="T2">兩年內從未參加本處辦理之相關講習或訓練課程者。</text:span></text:p>
        </text:list-item>
      </text:list>
      <text:p text:style-name="P2"><text:span text:style-name="T2">（三）<text:tab/>志工資格保留：</text:span></text:p>
      <text:p text:style-name="P5"><text:span text:style-name="T2">如遇下列原因，得向本處申請資格保留至原因消失為止；資</text:span></text:p>
      <text:p text:style-name="P5"><text:span text:style-name="T2">格保留期間停止志工享有之權利及義務；志工資格恢復應於</text:span></text:p>
      <text:p text:style-name="P5"><text:span text:style-name="T2">資格保留期滿前1個月，向本處申請，否則視為棄權並自然</text:span></text:p>
      <text:p text:style-name="P5"><text:span text:style-name="T2">終止資格。</text:span></text:p>
      <text:p text:style-name="P5"><text:span text:style-name="T2">1. 服義務兵役者。</text:span></text:p>
      <text:p text:style-name="P5"><text:span text:style-name="T2">2. 懷孕或育嬰者（嬰兒於3足歲內）。</text:span></text:p>
      <text:p text:style-name="P5"><text:span text:style-name="T2">3. 因公出國、進修或參加海外志工服務半年以上者。</text:span></text:p>
      <text:p text:style-name="P5"><text:span text:style-name="T2">4. 因傷、病無法服勤者。</text:span></text:p>
      <text:p text:style-name="P5"><text:span text:style-name="T2">5. 轉任本處員工者。</text:span></text:p>
      <text:p text:style-name="P5"><text:span text:style-name="T2">6. 其他不可抗拒之情事或重大變故，經本處認定者。</text:span></text:p>
      <text:p text:style-name="P2"><text:span text:style-name="T2">九、獎勵：</text:span></text:p>
      <text:p text:style-name="P3"><text:soft-page-break/><text:span text:style-name="T2">本處對服勤績優志工，頒授下列獎章予以獎勵。</text:span></text:p>
      <text:p text:style-name="P2"><text:span text:style-name="T2">（一）<text:tab/>合歡山獎章：累計服勤次數達30次者。</text:span></text:p>
      <text:p text:style-name="P2"><text:span text:style-name="T2">（二）<text:tab/>奇萊山獎章：累計服勤次數達60次者。</text:span></text:p>
      <text:p text:style-name="P2"><text:span text:style-name="T2">（三）<text:tab/>南湖大山獎章：累計服勤次數達100次者。</text:span></text:p>
      <text:p text:style-name="P2"><text:span text:style-name="T2">（四）<text:tab/>太魯閣之友獎章：服勤滿5年且累計服勤次數達180次者。</text:span></text:p>
      <text:p text:style-name="P2"><text:span text:style-name="T2">（五）<text:tab/>太魯閣終身志工獎章：服勤滿8年且累計服勤次數達400次</text:span></text:p>
      <text:p text:style-name="P2"><text:span text:style-name="T2"><text:s text:c="7"/>者；並得不受年度最低服勤次數之規定限制。</text:span></text:p>
      <text:p text:style-name="P2"><text:span text:style-name="T2">（六）<text:tab/>太魯閣榮譽志工獎章：服勤滿15年或年滿75歲以上，且累</text:span></text:p>
      <text:p text:style-name="P2"><text:span text:style-name="T2"><text:s text:c="7"/>計服勤次數達600次，須得過太魯閣之友獎章者；並得不受</text:span></text:p>
      <text:p text:style-name="P2"><text:span text:style-name="T2"><text:s text:c="7"/>年度最低服勤次數之規定限制。</text:span></text:p>
      <text:p text:style-name="P2"><text:span text:style-name="T2">十、本要點自發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uo</meta:initial-creator>
    <meta:editing-cycles>20</meta:editing-cycles>
    <meta:print-date>2018-03-08T02:30:00</meta:print-date>
    <meta:creation-date>2018-03-07T06:39:00</meta:creation-date>
    <dc:date>2018-03-19T16:37:51.836000000</dc:date>
    <meta:editing-duration>PT36M1S</meta:editing-duration>
    <meta:generator>LibreOffice/5.2.4.2$Windows_x86 LibreOffice_project/3d5603e1122f0f102b62521720ab13a38a4e0eb0</meta:generator>
    <meta:keyword>太魯閣</meta:keyword>
    <meta:keyword>解說志工</meta:keyword>
    <meta:keyword>服務召募</meta:keyword>
    <meta:keyword>訓練</meta:keyword>
    <meta:keyword>獎懲要點</meta:keyword>
    <dc:subject>太魯閣國家公園管理處解說志工服務召募訓練獎懲要點</dc:subject>
    <dc:title>太魯閣國家公園管理處解說志工服務召募訓練獎懲要點</dc:title>
    <meta:document-statistic meta:table-count="0" meta:image-count="0" meta:object-count="0" meta:page-count="7" meta:paragraph-count="111" meta:word-count="2154" meta:character-count="2442" meta:non-whitespace-character-count="22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