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133583DB8F017559.jpg" manifest:media-type="image/jpeg"/>
  <manifest:file-entry manifest:full-path="Pictures/100000000000092300000676882CBA3B23E207BE.jpg" manifest:media-type="image/jpeg"/>
  <manifest:file-entry manifest:full-path="Pictures/10000000000009230000067680C9D175F5277A1E.jpg" manifest:media-type="image/jpeg"/>
  <manifest:file-entry manifest:full-path="Pictures/100000000000092300000676937AD7448705450C.jpg" manifest:media-type="image/jpeg"/>
  <manifest:file-entry manifest:full-path="Pictures/100000000000092300000676F6ED3AC7B1485CEA.jpg" manifest:media-type="image/jpeg"/>
  <manifest:file-entry manifest:full-path="Pictures/10000000000009230000067662E48FE9966209E2.jpg" manifest:media-type="image/jpeg"/>
  <manifest:file-entry manifest:full-path="Pictures/10000000000009230000067666F65A3FFCFDA048.jpg" manifest:media-type="image/jpeg"/>
  <manifest:file-entry manifest:full-path="Pictures/1000000000000923000006767AF1E4E81DD64FCE.jpg" manifest:media-type="image/jpeg"/>
  <manifest:file-entry manifest:full-path="Pictures/100000000000092300000676257508747AF2BBB5.jpg" manifest:media-type="image/jpeg"/>
  <manifest:file-entry manifest:full-path="Pictures/10000000000009230000067661B1EDB657C8B7C7.jpg" manifest:media-type="image/jpeg"/>
  <manifest:file-entry manifest:full-path="Pictures/1000000000000923000006762082FB8F7292DF58.jpg" manifest:media-type="image/jpeg"/>
  <manifest:file-entry manifest:full-path="Pictures/1000000000000923000006764BD1C872DB33959C.jpg" manifest:media-type="image/jpeg"/>
  <manifest:file-entry manifest:full-path="Pictures/100000000000092300000676C8706BED66E3602B.jpg" manifest:media-type="image/jpeg"/>
  <manifest:file-entry manifest:full-path="Pictures/1000000000000923000006763D6F42EAC777F594.jpg" manifest:media-type="image/jpeg"/>
  <manifest:file-entry manifest:full-path="Pictures/1000000000000923000006764D79139A780B79F0.jpg" manifest:media-type="image/jpeg"/>
  <manifest:file-entry manifest:full-path="Pictures/1000000000000923000006766097AA4BF7CC500B.jpg" manifest:media-type="image/jpeg"/>
  <manifest:file-entry manifest:full-path="Pictures/1000000000000923000006761EEA7CA25A844377.jpg" manifest:media-type="image/jpeg"/>
  <manifest:file-entry manifest:full-path="Pictures/100000000000092300000676ABF8954544232AD9.jpg" manifest:media-type="image/jpeg"/>
  <manifest:file-entry manifest:full-path="Pictures/100000000000092300000676050EEE227918F56B.jpg" manifest:media-type="image/jpeg"/>
  <manifest:file-entry manifest:full-path="Pictures/10000000000009230000067665213D2010F3BC08.jpg" manifest:media-type="image/jpeg"/>
  <manifest:file-entry manifest:full-path="Pictures/100000000000092300000676EF1BA3D60A10A4B4.jpg" manifest:media-type="image/jpeg"/>
  <manifest:file-entry manifest:full-path="Pictures/100000000000092300000676A3C585DD6F246055.jpg" manifest:media-type="image/jpeg"/>
  <manifest:file-entry manifest:full-path="Pictures/100000000000092300000676F679FD3B9B451D3A.jpg" manifest:media-type="image/jpeg"/>
  <manifest:file-entry manifest:full-path="Pictures/1000000000000923000006763871C00CECCD7761.jpg" manifest:media-type="image/jpeg"/>
  <manifest:file-entry manifest:full-path="Pictures/100000000000092300000676AEFAFFEE9D25614C.jpg" manifest:media-type="image/jpeg"/>
  <manifest:file-entry manifest:full-path="Pictures/10000000000009230000067657F2CC9BB9681A62.jpg" manifest:media-type="image/jpeg"/>
  <manifest:file-entry manifest:full-path="Pictures/10000000000009230000067635CDAE568B120CA3.jpg" manifest:media-type="image/jpeg"/>
  <manifest:file-entry manifest:full-path="Pictures/1000000000000923000006764A5BFB6D65F3D0AE.jpg" manifest:media-type="image/jpeg"/>
  <manifest:file-entry manifest:full-path="Pictures/100000000000092300000676C738EE7D54A9B5B6.jpg" manifest:media-type="image/jpeg"/>
  <manifest:file-entry manifest:full-path="Pictures/100000000000092300000676D4BE0180B68DE744.jpg" manifest:media-type="image/jpeg"/>
  <manifest:file-entry manifest:full-path="Pictures/100000000000092300000676B0C1959B563AA603.jpg" manifest:media-type="image/jpeg"/>
  <manifest:file-entry manifest:full-path="Pictures/1000000000000923000006762567A13534F17A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133583DB8F017559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937AD7448705450C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62E48FE9966209E2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66F65A3FFCFDA048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F6ED3AC7B1485CEA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882CBA3B23E207BE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7AF1E4E81DD64FCE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61B1EDB657C8B7C7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C8706BED66E3602B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3D6F42EAC777F594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4BD1C872DB33959C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4D79139A780B79F0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1EEA7CA25A844377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ABF8954544232AD9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050EEE227918F56B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65213D2010F3BC08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80C9D175F5277A1E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EF1BA3D60A10A4B4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A3C585DD6F246055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F679FD3B9B451D3A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6097AA4BF7CC500B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3871C00CECCD7761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AEFAFFEE9D25614C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57F2CC9BB9681A62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4A5BFB6D65F3D0AE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2082FB8F7292DF58.jpg" xlink:type="simple" xlink:show="embed" xlink:actuate="onLoad"/></draw:frame><text:soft-page-break/></text:p>
      <text:p text:style-name="Standard"><draw:frame draw:style-name="fr1" draw:name="影像27" text:anchor-type="paragraph" svg:width="27.7cm" svg:height="19.586cm" draw:z-index="26"><draw:image xlink:href="Pictures/10000000000009230000067635CDAE568B120CA3.jpg" xlink:type="simple" xlink:show="embed" xlink:actuate="onLoad"/></draw:frame><text:soft-page-break/></text:p>
      <text:p text:style-name="Standard"><draw:frame draw:style-name="fr1" draw:name="影像28" text:anchor-type="paragraph" svg:width="27.7cm" svg:height="19.586cm" draw:z-index="27"><draw:image xlink:href="Pictures/100000000000092300000676D4BE0180B68DE744.jpg" xlink:type="simple" xlink:show="embed" xlink:actuate="onLoad"/></draw:frame><text:soft-page-break/></text:p>
      <text:p text:style-name="Standard"><draw:frame draw:style-name="fr1" draw:name="影像29" text:anchor-type="paragraph" svg:width="27.7cm" svg:height="19.586cm" draw:z-index="28"><draw:image xlink:href="Pictures/100000000000092300000676B0C1959B563AA603.jpg" xlink:type="simple" xlink:show="embed" xlink:actuate="onLoad"/></draw:frame><text:soft-page-break/></text:p>
      <text:p text:style-name="Standard"><draw:frame draw:style-name="fr1" draw:name="影像30" text:anchor-type="paragraph" svg:width="27.7cm" svg:height="19.586cm" draw:z-index="29"><draw:image xlink:href="Pictures/100000000000092300000676C738EE7D54A9B5B6.jpg" xlink:type="simple" xlink:show="embed" xlink:actuate="onLoad"/></draw:frame><text:soft-page-break/></text:p>
      <text:p text:style-name="Standard"><draw:frame draw:style-name="fr1" draw:name="影像31" text:anchor-type="paragraph" svg:width="27.7cm" svg:height="19.586cm" draw:z-index="30"><draw:image xlink:href="Pictures/100000000000092300000676257508747AF2BBB5.jpg" xlink:type="simple" xlink:show="embed" xlink:actuate="onLoad"/></draw:frame><text:soft-page-break/></text:p>
      <text:p text:style-name="Standard"><draw:frame draw:style-name="fr1" draw:name="影像32" text:anchor-type="paragraph" svg:width="27.7cm" svg:height="19.586cm" draw:z-index="31"><draw:image xlink:href="Pictures/1000000000000923000006762567A13534F17AA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8-01-22T10:56:30.247000000</dc:date>
    <meta:editing-duration>PT24M29S</meta:editing-duration>
    <meta:editing-cycles>5</meta:editing-cycles>
    <meta:generator>LibreOffice/5.2.4.2$Windows_x86 LibreOffice_project/3d5603e1122f0f102b62521720ab13a38a4e0eb0</meta:generator>
    <meta:document-statistic meta:table-count="0" meta:image-count="32" meta:object-count="0" meta:page-count="32" meta:paragraph-count="0" meta:word-count="0" meta:character-count="0" meta:non-whitespace-character-count="0"/>
  </office:meta>
</office:document-meta>
</file>