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A0000027498318A2CA866BE5A.jpg" manifest:media-type="image/jpeg"/>
  <manifest:file-entry manifest:full-path="Pictures/1000000000000606000004081D76E5DE62A9E16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margin-top="0cm" fo:margin-bottom="0cm" loext:contextual-spacing="false" style:line-height-at-least="0.423cm"/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機關檔案目錄資訊公開-</text:span><text:a xlink:type="simple" xlink:href="https://near.archives.gov.tw/cgi-bin/near2/nph-redirect?rname=query&amp;t=search&amp;q=太魯閣國家公園管理處&amp;grouping=1&amp;n=10&amp;sortby=none&amp;submit.x=46&amp;submit.y=19" text:style-name="Internet_20_link" text:visited-style-name="Visited_20_Internet_20_Link"><text:span text:style-name="Internet_20_link"><text:span text:style-name="T1">太魯閣國家公園管理處</text:span></text:span></text:a></text:p>
      <text:p text:style-name="P1"><draw:frame draw:style-name="fr1" draw:name="影像1" text:anchor-type="as-char" svg:width="16.967cm" svg:height="10.633cm" draw:z-index="0"><draw:image xlink:href="Pictures/10000000000003EA0000027498318A2CA866BE5A.jpg" xlink:type="simple" xlink:show="embed" xlink:actuate="onLoad"/></draw:frame></text:p>
      <text:p text:style-name="Standard"><text:span text:style-name="T1">政府入口網-分類檢索服務-</text:span><text:a xlink:type="simple" xlink:href="https://www.gov.tw/News2.aspx?n=872E51DB9B88306C&amp;sms=53E09032BF601A56&amp;OID=2.16.886.101.20003.20001.20002.20004" text:style-name="Internet_20_link" text:visited-style-name="Visited_20_Internet_20_Link"><text:span text:style-name="Internet_20_link"><text:span text:style-name="T1">太魯閣國家公園管理處</text:span></text:span></text:a></text:p>
      <text:p text:style-name="P1"><draw:frame draw:style-name="fr2" draw:name="影像2" text:anchor-type="char" svg:y="0.014cm" svg:width="16.999cm" svg:height="11.361cm" draw:z-index="1"><draw:image xlink:href="Pictures/1000000000000606000004081D76E5DE62A9E16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fo:color="#00808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45cm" fo:margin-right="0cm" fo:line-height="0.564cm" fo:text-align="justify" style:justify-single-word="false" fo:text-indent="-0.445cm" style:auto-text-indent="false"/>
      <style:text-properties fo:color="#8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color="#800000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text-indent="0.012cm" style:auto-text-indent="false"/>
      <style:text-properties fo:color="#000000"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bold" style:font-weight-asian="bold"/>
    </style:style>
    <style:style style:name="WW8Num2z1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bold" style:font-size-asian="12pt" style:font-weight-asian="bold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2pt" fo:font-weight="bold" style:font-size-asian="12pt" style:font-weight-asian="bold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style:line-height-at-least="0.423cm"/>
      <style:text-properties fo:font-size="8pt" style:font-size-asian="8pt" style:font-size-complex="8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機關檔案目錄資訊公開</dc:title>
    <dc:subject>太魯閣國家公園管理處機關檔案目錄資訊公開(A4直印)</dc:subject>
    <meta:keyword>太魯閣;檔案目錄;資訊公開</meta:keyword>
    <meta:initial-creator>太魯閣國家公園管理處</meta:initial-creator>
    <meta:creation-date>2010-06-01T15:13:00</meta:creation-date>
    <dc:date>2018-01-04T13:45:22.142000000</dc:date>
    <meta:print-date>2010-04-21T09:53:00</meta:print-date>
    <meta:editing-cycles>7</meta:editing-cycles>
    <meta:editing-duration>PT1H26M6S</meta:editing-duration>
    <meta:document-statistic meta:table-count="0" meta:image-count="2" meta:object-count="0" meta:page-count="1" meta:paragraph-count="3" meta:word-count="44" meta:character-count="44" meta:non-whitespace-character-count="44"/>
    <meta:generator>LibreOffice/5.2.4.2$Windows_x86 LibreOffice_project/3d5603e1122f0f102b62521720ab13a38a4e0eb0</meta:generator>
  </office:meta>
</office:document-meta>
</file>