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4088CD23A31A5D84.jpg" manifest:media-type="image/jpeg"/>
  <manifest:file-entry manifest:full-path="Pictures/100000000000092300000676E50CFFCC34BFD3AE.jpg" manifest:media-type="image/jpeg"/>
  <manifest:file-entry manifest:full-path="Pictures/100000000000092300000676227C4E8782168A5E.jpg" manifest:media-type="image/jpeg"/>
  <manifest:file-entry manifest:full-path="Pictures/100000000000092300000676B34297C4BF8BABA6.jpg" manifest:media-type="image/jpeg"/>
  <manifest:file-entry manifest:full-path="Pictures/1000000000000923000006767DFA858550535457.jpg" manifest:media-type="image/jpeg"/>
  <manifest:file-entry manifest:full-path="Pictures/100000000000092300000676D323013A0F12D39D.jpg" manifest:media-type="image/jpeg"/>
  <manifest:file-entry manifest:full-path="Pictures/100000000000092300000676D456BB72C8C6FC8D.jpg" manifest:media-type="image/jpeg"/>
  <manifest:file-entry manifest:full-path="Pictures/1000000000000923000006769EDBFB36E2B261C3.jpg" manifest:media-type="image/jpeg"/>
  <manifest:file-entry manifest:full-path="Pictures/1000000000000923000006761220F1D20A704E33.jpg" manifest:media-type="image/jpeg"/>
  <manifest:file-entry manifest:full-path="Pictures/100000000000092300000676FA2FC8D53AB0EBE8.jpg" manifest:media-type="image/jpeg"/>
  <manifest:file-entry manifest:full-path="Pictures/100000000000092300000676757C8E2BBB429B1C.jpg" manifest:media-type="image/jpeg"/>
  <manifest:file-entry manifest:full-path="Pictures/100000000000092300000676091ABC087FE08325.jpg" manifest:media-type="image/jpeg"/>
  <manifest:file-entry manifest:full-path="Pictures/100000000000092300000676BF11781A2E4E3E66.jpg" manifest:media-type="image/jpeg"/>
  <manifest:file-entry manifest:full-path="Pictures/1000000000000923000006764BC6DB2B4E4EC1C1.jpg" manifest:media-type="image/jpeg"/>
  <manifest:file-entry manifest:full-path="Pictures/1000000000000923000006761CA5F27E35377453.jpg" manifest:media-type="image/jpeg"/>
  <manifest:file-entry manifest:full-path="Pictures/10000000000009230000067619A7D5AEE15AD070.jpg" manifest:media-type="image/jpeg"/>
  <manifest:file-entry manifest:full-path="Pictures/100000000000092300000676B4A79C391EBE3A89.jpg" manifest:media-type="image/jpeg"/>
  <manifest:file-entry manifest:full-path="Pictures/1000000000000923000006763B04AE84F98AF7FF.jpg" manifest:media-type="image/jpeg"/>
  <manifest:file-entry manifest:full-path="Pictures/1000000000000923000006766047994F01EEEE55.jpg" manifest:media-type="image/jpeg"/>
  <manifest:file-entry manifest:full-path="Pictures/1000000000000923000006767BB16E4B4472A842.jpg" manifest:media-type="image/jpeg"/>
  <manifest:file-entry manifest:full-path="Pictures/100000000000092300000676218649DB41C6A31E.jpg" manifest:media-type="image/jpeg"/>
  <manifest:file-entry manifest:full-path="Pictures/10000000000009230000067661AEE499319B8F8D.jpg" manifest:media-type="image/jpeg"/>
  <manifest:file-entry manifest:full-path="Pictures/100000000000092300000676FBED271999F3CE71.jpg" manifest:media-type="image/jpeg"/>
  <manifest:file-entry manifest:full-path="Pictures/100000000000092300000676D15099C89623CCE1.jpg" manifest:media-type="image/jpeg"/>
  <manifest:file-entry manifest:full-path="Pictures/100000000000092300000676CBAEE8F9FFCC696E.jpg" manifest:media-type="image/jpeg"/>
  <manifest:file-entry manifest:full-path="Pictures/1000000000000923000006766B85F73C4911DD66.jpg" manifest:media-type="image/jpeg"/>
  <manifest:file-entry manifest:full-path="Pictures/10000000000009230000067676B5ECC23CC8CC84.jpg" manifest:media-type="image/jpeg"/>
  <manifest:file-entry manifest:full-path="Pictures/1000000000000923000006760E0E25B7294F4B9F.jpg" manifest:media-type="image/jpeg"/>
  <manifest:file-entry manifest:full-path="Pictures/100000000000092300000676C58415799DDAC025.jpg" manifest:media-type="image/jpeg"/>
  <manifest:file-entry manifest:full-path="Pictures/100000000000092300000676E22FDD263CAC84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E50CFFCC34BFD3AE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B34297C4BF8BABA6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D323013A0F12D39D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D456BB72C8C6FC8D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FA2FC8D53AB0EBE8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1220F1D20A704E33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091ABC087FE08325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4BC6DB2B4E4EC1C1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7DFA858550535457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1CA5F27E35377453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19A7D5AEE15AD070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6047994F01EEEE55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7BB16E4B4472A842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4088CD23A31A5D84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BF11781A2E4E3E66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9EDBFB36E2B261C3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218649DB41C6A31E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61AEE499319B8F8D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FBED271999F3CE71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D15099C89623CCE1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CBAEE8F9FFCC696E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6B85F73C4911DD66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3B04AE84F98AF7FF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76B5ECC23CC8CC84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B4A79C391EBE3A89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0E0E25B7294F4B9F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C58415799DDAC025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7"><draw:image xlink:href="Pictures/100000000000092300000676E22FDD263CAC84A1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28"><draw:image xlink:href="Pictures/100000000000092300000676227C4E8782168A5E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9"><draw:image xlink:href="Pictures/100000000000092300000676757C8E2BBB429B1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6:00:59.327000000</meta:creation-date>
    <dc:date>2016-12-01T16:07:54.841000000</dc:date>
    <meta:editing-duration>PT6M58S</meta:editing-duration>
    <meta:editing-cycles>1</meta:editing-cycles>
    <meta:document-statistic meta:table-count="0" meta:image-count="30" meta:object-count="0" meta:page-count="30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