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7F116F18B6C92F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7F116F18B6C92F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41:42.335000000</meta:creation-date>
    <dc:date>2016-11-08T14:42:19.148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