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84A9BAB30AA364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8.992cm" svg:height="26.846cm" draw:z-index="0"><draw:image xlink:href="Pictures/10000000000006760000092384A9BAB30AA36418.jpg" xlink:type="simple" xlink:show="embed" xlink:actuate="onLoad"/><svg:desc>C:\Users\supeiyu\Desktop\新增資料夾\內政部主管辦理政策宣導相關廣告執行情形季報表105年年度第2季(4-6月)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meta:editing-cycles>2</meta:editing-cycles>
    <meta:creation-date>2016-06-29T08:22:00</meta:creation-date>
    <dc:date>2016-09-30T14:56:19.636000000</dc:date>
    <meta:editing-duration>PT2M1S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