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EE503C661C96BAE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8.992cm" svg:height="26.846cm" draw:z-index="0"><draw:image xlink:href="Pictures/100000000000067600000923EE503C661C96BAE2.jpg" xlink:type="simple" xlink:show="embed" xlink:actuate="onLoad"/><svg:desc>C:\Users\supeiyu\Desktop\新增資料夾\105年對民間團體或個人補捐助經費第2季(4-6月)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meta:editing-cycles>2</meta:editing-cycles>
    <meta:creation-date>2016-06-29T08:23:00</meta:creation-date>
    <dc:date>2016-09-30T14:52:53.947000000</dc:date>
    <meta:editing-duration>PT58S</meta:editing-duration>
    <meta:generator>LibreOffice/5.1.0.3$Windows_x86 LibreOffice_project/5e3e00a007d9b3b6efb6797a8b8e57b51ab1f737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